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Relação de Veículos -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KA</text:p>
          </table:table-cell>
          <table:table-cell office:value-type="string" table:style-name="ce6">
            <text:p>QRL1A56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FAPES</text:p>
          </table:table-cell>
          <table:table-cell office:value-type="string" table:style-name="ce9">
            <text:p>DELTA AUTOMOVEIS EIRELI</text:p>
          </table:table-cell>
          <table:table-cell office:value-type="string" table:style-name="ce10">
            <text:p>05.080.045/0001-37</text:p>
          </table:table-cell>
          <table:table-cell office:value-type="string" table:style-name="ce10">
            <text:p>00001/20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Ducato</text:p>
          </table:table-cell>
          <table:table-cell office:value-type="string" table:style-name="ce6">
            <text:p>QRM7A86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FAPE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Focus</text:p>
          </table:table-cell>
          <table:table-cell office:value-type="string" table:style-name="ce6">
            <text:p>QCY520B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FAPE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2021.A2:2021.H5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Fabiano Louzada</meta:initial-creator>
    <dc:creator>Daniela Carvalho dos Santos</dc:creator>
    <meta:creation-date>2024-03-18T14:00:55Z</meta:creation-date>
    <dc:date>2024-05-14T12:54:33Z</dc:date>
  </office:meta>
</office:document-meta>
</file>