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IZADOS_2026--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TERCERIZADOS -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001/2021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7">
            <text:p>27.335.066/0001-99</text:p>
          </table:table-cell>
          <table:table-cell office:value-type="string" table:style-name="ce8">
            <text:p>ANTONIA MARIA CORREA ALVES</text:p>
          </table:table-cell>
          <table:table-cell office:value-type="string" table:style-name="ce9">
            <text:p>ASG - CONVENCIONAL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EIRELI ME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ELAINE NUNES SANTOS CHACRINHA (FÉRIAS) - FERISTA - <text:s text:c="2"/>RENATA DA CRUZ <text:s/>DE OLIVEIR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2024.000017.32202.01</text:p>
          </table:table-cell>
          <table:table-cell office:value-type="string" table:style-name="ce3">
            <text:p>IMPACTO <text:s/>GESTÃO DE FACILITIES LTDA.</text:p>
          </table:table-cell>
          <table:table-cell office:value-type="string" table:style-name="ce3">
            <text:p>32.007.849/0001-83</text:p>
          </table:table-cell>
          <table:table-cell office:value-type="string" table:style-name="ce4">
            <text:p>MARCIA REGINA BATISTA <text:s/>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IARA MEDEIROS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LUISA DE ALMEIDA TARTAGLI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PAULA BORGES FERNANDE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BRENA DOS SANTOS SILV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DANIELLE <text:s/>EVELLYN DE MEDEIROS GUIMARÃ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JOSIANE PEREIRA VIDAL-(LICENÇA MATERNIDADE)- COBERTURA- LISANDRA DE LEMOS MORINI PEPE DE MORA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ARISSA MORASSUTI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ÁZARO NASCIMENTO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INA RIBEIRO NEGRELLI DE ARAUJ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10">
            <text:p>jan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ZOZENILSON GOVÊA BERNARDO</text:p>
          </table:table-cell>
          <table:table-cell office:value-type="string" table:style-name="ce1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EIRELI ME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EIRELI ME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ELAINE NUNES SANTOS CHACRINH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2024.000017.32202.01</text:p>
          </table:table-cell>
          <table:table-cell office:value-type="string" table:style-name="ce3">
            <text:p>IMPACTO <text:s/>GESTÃO DE FACILITIES LTDA.</text:p>
          </table:table-cell>
          <table:table-cell office:value-type="string" table:style-name="ce3">
            <text:p>32.007.849/0001-83</text:p>
          </table:table-cell>
          <table:table-cell office:value-type="string" table:style-name="ce4">
            <text:p>MARCIA REGINA BATISTA <text:s/>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IARA MEDEIROS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LUISA DE ALMEIDA TARTAGLI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PAULA BORGES FERNANDE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BRENA DOS SANTOS SILV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(FÉRIAS) DANIELLE <text:s/>EVELLYN DE MEDEIROS GUIMARÃES- FERISTA - DIEGO ZUP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JOSIANE PEREIRA VIDAL-(LICENÇA MATERNIDADE)- COBERTURA- LISANDRA DE LEMOS MORINI PEPE DE MORA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ARISSA MORASSUTI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ÁZARO NASCIMENTO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INA RIBEIRO NEGRELLI DE ARAUJ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NILTON COLARES CASTRO E KALEB NERY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10">
            <text:p>fev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ZOZENILSON GOVÊA BERNARDO</text:p>
          </table:table-cell>
          <table:table-cell office:value-type="string" table:style-name="ce1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ANTONIA MARIA CORREA <text:s/>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ELAINE NUNES SANTOS CHACRINH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2024.000017.32202.01</text:p>
          </table:table-cell>
          <table:table-cell office:value-type="string" table:style-name="ce3">
            <text:p>IMPACTO <text:s/>GESTÃO DE FACILITIES LTDA.</text:p>
          </table:table-cell>
          <table:table-cell office:value-type="string" table:style-name="ce3">
            <text:p>32.007.849/0001-83</text:p>
          </table:table-cell>
          <table:table-cell office:value-type="string" table:style-name="ce5">
            <text:p>MARCIA REGINA BATISTA <text:s/>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IARA MEDEIROS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DRIANA CRISTINA PEREIRA DE ALMEID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PAULA BORGES FERNANDE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BRENA DOS SANTOS SILV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DANIELLE <text:s/>EVELLYN DE MEDEIROS GUIMARÃES-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JOSIANE PEREIRA VIDAL-(LICENÇA MATERNIDADE)- COBERTURA- LISANDRA DE LEMOS MORINI PEPE DE MORA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ARISSA MORASSUTI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ÁZARO NASCIMENTO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INA RIBEIRO NEGRELLI DE ARAUJ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LEB NERY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10">
            <text:p>ma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ZOZENILSON GOVÊA BERNARDO</text:p>
          </table:table-cell>
          <table:table-cell office:value-type="string" table:style-name="ce1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2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ELAINE NUNES SANTOS CHACRINH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2024.000017.32202.01</text:p>
          </table:table-cell>
          <table:table-cell office:value-type="string" table:style-name="ce3">
            <text:p>IMPACTO <text:s/>GESTÃO DE FACILITIES LTDA.</text:p>
          </table:table-cell>
          <table:table-cell office:value-type="string" table:style-name="ce3">
            <text:p>32.007.849/0001-83</text:p>
          </table:table-cell>
          <table:table-cell office:value-type="string" table:style-name="ce4">
            <text:p>MARCIA REGINA BATISTA <text:s/>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0">
            <text:p>ab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(FÉRIAS- KIARA MEDEIROS ALVES) /FERISTA- THAMIRIS SOUZA SANTOS.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DRIANA CRISTINA PEREIRA DE ALMEID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NA PAULA BORGES FERNANDE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(FÉRIA-BRENA DOS SANTOS SILVA) FERISTA (DIEGO ZUP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DANIELLE <text:s/>EVELLYN DE MEDEIROS GUIMARÃES-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ARISSA MORASSUTI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ÁZARO NASCIMENTO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INA RIBEIRO NEGRELLI DE ARAUJ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2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LEB NERY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10">
            <text:p>abr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ZOZENILSON GOVÊA BERNARDO</text:p>
          </table:table-cell>
          <table:table-cell office:value-type="string" table:style-name="ce1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1/2021</text:p>
          </table:table-cell>
          <table:table-cell office:value-type="string" table:style-name="ce3">
            <text:p>CUSTOMIZE SERVIÇOS ADMINISTRATIVOS LTDA.</text:p>
          </table:table-cell>
          <table:table-cell office:value-type="string" table:style-name="ce3">
            <text:p>27.335.066/0001-99</text:p>
          </table:table-cell>
          <table:table-cell office:value-type="string" table:style-name="ce4">
            <text:p>ELAINE NUNES SANTOS CHACRINH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2024.000017.32202.01</text:p>
          </table:table-cell>
          <table:table-cell office:value-type="string" table:style-name="ce3">
            <text:p>IMPACTO <text:s/>GESTÃO DE FACILITIES LTDA.</text:p>
          </table:table-cell>
          <table:table-cell office:value-type="string" table:style-name="ce3">
            <text:p>32.007.849/0001-83</text:p>
          </table:table-cell>
          <table:table-cell office:value-type="string" table:style-name="ce4">
            <text:p>MARCIA REGINA BATISTA <text:s/>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IARA MEDEIROS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float" office:value="24001689" table:style-name="ce3">
            <text:p>24001689</text:p>
          </table:table-cell>
          <table:table-cell office:value-type="string" table:style-name="ce3">
            <text:p>MGS</text:p>
          </table:table-cell>
          <table:table-cell office:value-type="string" table:style-name="ce3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ADRIANA CRISTINA PEREIRA DE ALMEID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ICENÇA MATERNIDADE - ANA PAULA BORGES FERNANDES MARTINS - <text:s/>FERISTA ( LUIZA CARLA CABRAL RODRIGUES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(FÉRIAS-BRENA DOS SANTOS SILVA) RETORNO DIA 05/05/2026 - FERISTA (DIEGO ZUP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DANIELLE <text:s/>EVELLYN DE MEDEIROS GUIMARÃES-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LARISSA MORASSUTI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FÉRIAS - LÁZARO NASCIMENTO DOS SANTOS - FERISTA (DIEGO ZUELLI)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RINA RIBEIRO NEGRELLI DE ARAUJ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KALEB NERY ALV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10">
            <text:p>mai/26</text:p>
          </table:table-cell>
          <table:table-cell office:value-type="string" table:style-name="ce3">
            <text:p>00002/2021</text:p>
          </table:table-cell>
          <table:table-cell office:value-type="string" table:style-name="ce3">
            <text:p>TTM SERVIÇOS COMBINADOS DE APOIO ADMINISTRATIVO LTDA</text:p>
          </table:table-cell>
          <table:table-cell office:value-type="string" table:style-name="ce3">
            <text:p>13.520.423/0001-84</text:p>
          </table:table-cell>
          <table:table-cell office:value-type="string" table:style-name="ce4">
            <text:p>ZOZENILSON GOVÊA BERNARDO</text:p>
          </table:table-cell>
          <table:table-cell office:value-type="string" table:style-name="ce11">
            <text:p>Artifice</text:p>
          </table:table-cell>
          <table:table-cell table:number-columns-repeated="16378"/>
        </table:table-row>
        <table:table-row table:number-rows-repeated="1048450" table:style-name="ro6">
          <table:table-cell table:number-columns-repeated="16384"/>
        </table:table-row>
        <table:named-expressions>
          <table:named-range table:name="Print_Area" table:cell-range-address="TERCERIZADOS_2026--.$A$2:TERCERIZADOS_2026--.$F$126" table:base-cell-address="TERCERIZADOS_2026-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garete Nascimento Ventura da Silva</meta:initial-creator>
    <dc:creator>Margarete Nascimento Ventura da Silva</dc:creator>
    <meta:creation-date>2026-06-09T16:46:23Z</meta:creation-date>
    <dc:date>2026-06-11T18:33:05Z</dc:date>
    <meta:print-date>2026-06-10T12:55:47Z</meta:print-date>
  </office:meta>
</office:document-meta>
</file>