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22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/>
    </style:style>
    <style:style style:name="ce5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82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30">
            <text:p>ago/24</text:p>
          </table:table-cell>
          <table:table-cell office:value-type="string" table:style-name="ce31">
            <text:p>00002/2021</text:p>
          </table:table-cell>
          <table:table-cell office:value-type="string" table:style-name="ce32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34">
            <text:p>LUIZ EDUARDO DOS SANTOS MARTINS</text:p>
          </table:table-cell>
          <table:table-cell office:value-type="string" table:style-name="ce3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oluna1</text:p>
          </table:table-cell>
          <table:table-cell office:value-type="string" table:style-name="ce36">
            <text:p>Coluna2</text:p>
          </table:table-cell>
          <table:table-cell office:value-type="string" table:style-name="ce37">
            <text:p>Coluna3</text:p>
          </table:table-cell>
          <table:table-cell office:value-type="string" table:style-name="ce38">
            <text:p>Coluna4</text:p>
          </table:table-cell>
          <table:table-cell office:value-type="string" table:style-name="ce39">
            <text:p>Coluna5</text:p>
          </table:table-cell>
          <table:table-cell office:value-type="string" table:style-name="ce40">
            <text:p>Coluna6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3">
          <table:table-cell office:value-type="date" office:date-value="2024-08-01T00:00:00" table:style-name="ce41">
            <text:p>ago/24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5">
            <text:p>set/24</text:p>
          </table:table-cell>
          <table:table-cell office:value-type="string" table:style-name="ce46">
            <text:p>2024.000017.32202.01</text:p>
          </table:table-cell>
          <table:table-cell office:value-type="string" table:style-name="ce11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1/2021</text:p>
          </table:table-cell>
          <table:table-cell office:value-type="string" table:style-name="ce20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41">
            <text:p>set/24</text:p>
          </table:table-cell>
          <table:table-cell office:value-type="string" table:style-name="ce44">
            <text:p>0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41">
            <text:p>out/24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1/2021</text:p>
          </table:table-cell>
          <table:table-cell office:value-type="string" table:style-name="ce20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41">
            <text:p>nov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2024.000017.32202.01</text:p>
          </table:table-cell>
          <table:table-cell office:value-type="string" table:style-name="ce20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1/2021</text:p>
          </table:table-cell>
          <table:table-cell office:value-type="string" table:style-name="ce20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1/2021</text:p>
          </table:table-cell>
          <table:table-cell office:value-type="string" table:style-name="ce20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5/2023</text:p>
          </table:table-cell>
          <table:table-cell office:value-type="string" table:style-name="ce20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0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41">
            <text:p>dez/24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41">
            <text:p>jan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1">
            <text:p>fe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1">
            <text:p>fe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1">
            <text:p>fe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1">
            <text:p>fe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41">
            <text:p>fev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41">
            <text:p>fev/25</text:p>
          </table:table-cell>
          <table:table-cell office:value-type="string" table:style-name="ce44">
            <text:p>00002/2021</text:p>
          </table:table-cell>
          <table:table-cell office:value-type="string" table:style-name="ce19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<text:s/>2023-48HNR.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41">
            <text:p>ma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50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41">
            <text:p>abr/24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41">
            <text:p>abr/25</text:p>
          </table:table-cell>
          <table:table-cell office:value-type="string" table:style-name="ce44">
            <text:p>00002/2021</text:p>
          </table:table-cell>
          <table:table-cell office:value-type="string" table:style-name="ce42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1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1">
            <text:p>mai/25</text:p>
          </table:table-cell>
          <table:table-cell office:value-type="string" table:style-name="ce44">
            <text:p>00001/2021</text:p>
          </table:table-cell>
          <table:table-cell office:value-type="string" table:style-name="ce1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4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2024.000017.32202.01</text:p>
          </table:table-cell>
          <table:table-cell office:value-type="string" table:style-name="ce51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5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1/2021</text:p>
          </table:table-cell>
          <table:table-cell office:value-type="string" table:style-name="ce51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53">
            <text:p>ANTONIA MARIA CORREA ALVES</text:p>
          </table:table-cell>
          <table:table-cell office:value-type="string" table:style-name="ce52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1/2021</text:p>
          </table:table-cell>
          <table:table-cell office:value-type="string" table:style-name="ce5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53">
            <text:p>ELAINE NUNES SANTOS CHACRINHA</text:p>
          </table:table-cell>
          <table:table-cell office:value-type="string" table:style-name="ce52">
            <text:p>ASG - CONVENCIONAL</text:p>
          </table:table-cell>
          <table:table-cell table:number-columns-repeated="16378" table:style-name="ce55"/>
        </table:table-row>
        <table:table-row table:style-name="ro5">
          <table:table-cell office:value-type="date" office:date-value="2025-06-01T00:00:00" table:style-name="ce56">
            <text:p>jun/25</text:p>
          </table:table-cell>
          <table:table-cell office:value-type="string" table:style-name="ce57">
            <text:p>00005/2023</text:p>
          </table:table-cell>
          <table:table-cell office:value-type="string" table:style-name="ce58">
            <text:p>PRONORT SEGURANÇA PRIVADA LTDA.</text:p>
          </table:table-cell>
          <table:table-cell office:value-type="string" table:style-name="ce59">
            <text:p>31.065.164/0002-01</text:p>
          </table:table-cell>
          <table:table-cell office:value-type="string" table:style-name="ce60">
            <text:p>CLESSON BRAGA TRANCOSO (Férias) - Cobertura: LIDIA DOS SANTOS RODRIGUES</text:p>
          </table:table-cell>
          <table:table-cell office:value-type="string" table:style-name="ce6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5/2023</text:p>
          </table:table-cell>
          <table:table-cell office:value-type="string" table:style-name="ce51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5/2023</text:p>
          </table:table-cell>
          <table:table-cell office:value-type="string" table:style-name="ce51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5/2023</text:p>
          </table:table-cell>
          <table:table-cell office:value-type="string" table:style-name="ce51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1"/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table:style-name="ce27"/>
          <table:table-cell office:value-type="string" table:style-name="ce28">
            <text:p>ANA <text:s/>PAULA BORGES FERNANDES MARTIN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45">
            <text:p>jun/25</text:p>
          </table:table-cell>
          <table:table-cell office:value-type="string" table:style-name="ce62">
            <text:p>00002/2021</text:p>
          </table:table-cell>
          <table:table-cell office:value-type="string" table:style-name="ce51">
            <text:p>TTM SERVIÇOS COMBINADOS DE APOIO ADMINISTRATIVO LTDA.</text:p>
          </table:table-cell>
          <table:table-cell office:value-type="string" table:style-name="ce51">
            <text:p>13.520.423/0001-84</text:p>
          </table:table-cell>
          <table:table-cell office:value-type="string" table:style-name="ce63">
            <text:p>JHENNYFER KELLY VIEIRA (Férias) - COBERTURA: DIEGO ZUP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1">
            <text:p>jun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5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5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5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53">
            <text:p>ELAINE NUNES SANTOS CHACRINHA</text:p>
          </table:table-cell>
          <table:table-cell office:value-type="string" table:style-name="ce5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1"/>
          <table:table-cell table:style-name="ce44"/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45">
            <text:p>jul/25</text:p>
          </table:table-cell>
          <table:table-cell office:value-type="string" table:style-name="ce65">
            <text:p>00002/2021</text:p>
          </table:table-cell>
          <table:table-cell office:value-type="string" table:style-name="ce65">
            <text:p>TTM SERVIÇOS COMBINADOS DE APOIO ADMINISTRATIVO LTDA.</text:p>
          </table:table-cell>
          <table:table-cell office:value-type="string" table:style-name="ce51">
            <text:p>13.520.423/0001-84</text:p>
          </table:table-cell>
          <table:table-cell office:value-type="string" table:style-name="ce66">
            <text:p>NILTON COLARES CASTRO</text:p>
          </table:table-cell>
          <table:table-cell office:value-type="string" table:style-name="ce64">
            <text:p>Assistente Administrativo</text:p>
          </table:table-cell>
          <table:table-cell table:number-columns-repeated="16378" table:style-name="ce67"/>
        </table:table-row>
        <table:table-row table:style-name="ro5">
          <table:table-cell office:value-type="date" office:date-value="2025-07-01T00:00:00" table:style-name="ce56">
            <text:p>jul/25</text:p>
          </table:table-cell>
          <table:table-cell office:value-type="string" table:style-name="ce58">
            <text:p>00002/2021</text:p>
          </table:table-cell>
          <table:table-cell office:value-type="string" table:style-name="ce58">
            <text:p>TTM SERVIÇOS COMBINADOS DE APOIO ADMINISTRATIVO LTDA.</text:p>
          </table:table-cell>
          <table:table-cell office:value-type="string" table:style-name="ce58">
            <text:p>13.520.423/0001-84</text:p>
          </table:table-cell>
          <table:table-cell office:value-type="string" table:style-name="ce68">
            <text:p>NILTON COLARES CASTRO -(FÉRIAS) - COBERTURA: DIEGO ZUPELLI</text:p>
          </table:table-cell>
          <table:table-cell office:value-type="string" table:style-name="ce6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41">
            <text:p>jul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52">
            <text:p>Artifice</text:p>
          </table:table-cell>
          <table:table-cell table:number-columns-repeated="16378"/>
        </table:table-row>
        <table:table-row table:style-name="ro7">
          <table:table-cell office:value-type="date" office:date-value="2025-08-01T00:00:00" table:style-name="ce45">
            <text:p>ago/25</text:p>
          </table:table-cell>
          <table:table-cell office:value-type="string" table:style-name="ce65">
            <text:p>2024.000017.32202.01</text:p>
          </table:table-cell>
          <table:table-cell office:value-type="string" table:style-name="ce51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66">
            <text:p>MARCIA REGINA BATISTA <text:s/>DE DEUS</text:p>
          </table:table-cell>
          <table:table-cell office:value-type="string" table:style-name="ce64">
            <text:p>COPEIRA</text:p>
          </table:table-cell>
          <table:table-cell table:number-columns-repeated="16378"/>
        </table:table-row>
        <table:table-row table:style-name="ro8">
          <table:table-cell office:value-type="date" office:date-value="2025-08-01T00:00:00" table:style-name="ce45">
            <text:p>ago/25</text:p>
          </table:table-cell>
          <table:table-cell office:value-type="string" table:style-name="ce62">
            <text:p>00001/2021</text:p>
          </table:table-cell>
          <table:table-cell office:value-type="string" table:style-name="ce51">
            <text:p>CUSTOMIZE SERVIÇOS EIRELI ME.</text:p>
          </table:table-cell>
          <table:table-cell office:value-type="string" table:style-name="ce51">
            <text:p>27.335.066/0001-99</text:p>
          </table:table-cell>
          <table:table-cell office:value-type="string" table:style-name="ce69">
            <text:p>ANTONIA MARIA CORREA ALVES(Férias) -COBRINDO - REBECA LOPES DA SILVA / JOELMA GREGORIO CORRÊA DE JESUS.<text:s/>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5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LUCAS MARTINS FER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ROBSON RODRIGUES PE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ROMERO CARLOS GALDINO VARGEM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5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5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52">
            <text:p>Assistente Administrativo</text:p>
          </table:table-cell>
          <table:table-cell table:number-columns-repeated="16378" table:style-name="ce70"/>
        </table:table-row>
        <table:table-row table:style-name="ro5">
          <table:table-cell office:value-type="date" office:date-value="2025-08-01T00:00:00" table:style-name="ce56">
            <text:p>ago/25</text:p>
          </table:table-cell>
          <table:table-cell office:value-type="string" table:style-name="ce71">
            <text:p>00002/2021</text:p>
          </table:table-cell>
          <table:table-cell office:value-type="string" table:style-name="ce72">
            <text:p>TTM SERVIÇOS COMBINADOS DE APOIO ADMINISTRATIVO LTDA.</text:p>
          </table:table-cell>
          <table:table-cell office:value-type="string" table:style-name="ce58">
            <text:p>13.520.423/0001-84</text:p>
          </table:table-cell>
          <table:table-cell office:value-type="string" table:style-name="ce63">
            <text:p>MICHELLE BRANDINO ATAIDE MONTEIRO - <text:s/>E MAYRA KELLY COUTINHO GABRIEL (Reserva)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9">
          <table:table-cell office:value-type="date" office:date-value="2025-08-01T00:00:00" table:style-name="ce41">
            <text:p>ago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8-01T00:00:00" table:style-name="ce45">
            <text:p>ago/25</text:p>
          </table:table-cell>
          <table:table-cell office:value-type="string" table:style-name="ce62">
            <text:p>00002/2021</text:p>
          </table:table-cell>
          <table:table-cell office:value-type="string" table:style-name="ce51">
            <text:p>TTM SERVIÇOS COMBINADOS DE APOIO ADMINISTRATIVO LTDA.</text:p>
          </table:table-cell>
          <table:table-cell office:value-type="string" table:style-name="ce51">
            <text:p>13.520.423/0001-84</text:p>
          </table:table-cell>
          <table:table-cell office:value-type="string" table:style-name="ce69">
            <text:p>NILTON COLARES CASTRO -(FÉRIAS) - COBERTURA: DIEGO ZUP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41">
            <text:p>ago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52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6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<text:s/>ALVES</text:p>
          </table:table-cell>
          <table:table-cell office:value-type="string" table:style-name="ce5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52">
            <text:p>VIGILANTE</text:p>
          </table:table-cell>
          <table:table-cell table:number-columns-repeated="16378"/>
        </table:table-row>
        <table:table-row table:style-name="ro8">
          <table:table-cell office:value-type="date" office:date-value="2025-09-01T00:00:00" table:style-name="ce45">
            <text:p>set/25</text:p>
          </table:table-cell>
          <table:table-cell office:value-type="string" table:style-name="ce62">
            <text:p>00005/2023</text:p>
          </table:table-cell>
          <table:table-cell office:value-type="string" table:style-name="ce51">
            <text:p>PRONORT SEGURANÇA PRIVADA LTDA.</text:p>
          </table:table-cell>
          <table:table-cell office:value-type="string" table:style-name="ce51">
            <text:p>31.065.164/0002-01</text:p>
          </table:table-cell>
          <table:table-cell office:value-type="string" table:style-name="ce68">
            <text:p>ROMERO CARLOS GALDINO VARGEM (FÉRIAS - Cobertura - LUCIO IGNACIO DA CRUZ NETO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5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<text:s/>PAULA BORGES FERNANDES MARTINS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45">
            <text:p>set/25</text:p>
          </table:table-cell>
          <table:table-cell office:value-type="string" table:style-name="ce62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8">
            <text:p>MARINA RIBEIRO NEGRELLI DE ARAUJO (FÉRIAS , cobertura - DIEGO ZUP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9-01T00:00:00" table:style-name="ce41">
            <text:p>set/25</text:p>
          </table:table-cell>
          <table:table-cell office:value-type="string" table:style-name="ce62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3">
            <text:p>MICHELLE BRANDINO ATAIDE MONTEIRO - <text:s/>E MAYRA KELLY COUTINHO GABRIEL (Reserva)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41">
            <text:p>se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<text:s/>ALVES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2024.000017.32202.01</text:p>
          </table:table-cell>
          <table:table-cell office:value-type="string" table:style-name="ce27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6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LUCAS MARTINS FERREIRA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ROBSON RODRIGUES PEREIRA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53">
            <text:p>ROMERO CARLOS GALDINO VARGEM</text:p>
          </table:table-cell>
          <table:table-cell office:value-type="string" table:style-name="ce64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73">
            <text:p>ANA <text:s/>PAULA BORGES FERNANDES MARTIN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5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74">
            <text:p><text:s/>KATIANE SOUZA CARNIELLI<text:s/>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4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5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/ <text:s/>LUIZ FERNANDO CAETAN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JHENNYFER KELLY VIEIRA / LARISSA <text:s/>MORASSUTI CARDOS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 / DIEGO ZUP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41">
            <text:p>out/25</text:p>
          </table:table-cell>
          <table:table-cell office:value-type="string" table:style-name="ce62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9">
            <text:p>JHON LUCAS MACEDO/ MARCOS VINICIUS LORETO RANGEL.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9">
            <text:p>KAIO <text:s/>DE OLIVEIRA PANSSINI / <text:s/>KAMILLA MARIAN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LAYS VITÓRIA ALVARENGA/ MARLÚCIA RODRIGUES BARBOS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0-01T00:00:00" table:style-name="ce45">
            <text:p>out/25</text:p>
          </table:table-cell>
          <table:table-cell office:value-type="string" table:style-name="ce62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8">
            <text:p>MARINA RIBEIRO NEGRELLI DE ARAUJO (FÉRIAS , cobertura - DIEGO ZUP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74">
            <text:p>MAYRA KELLY COUTINHO GABRIEL<text:s/>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9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41">
            <text:p>out/25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53">
            <text:p>ANTONIA MARIA CORREA <text:s/>ALVES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84</text:p>
          </table:table-cell>
          <table:table-cell office:value-type="string" table:style-name="ce53">
            <text:p>ELAINE NUNES SANTOS CHACRINHA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2024.000017.32202.01</text:p>
          </table:table-cell>
          <table:table-cell office:value-type="string" table:style-name="ce75">
            <text:p>IMPACTO <text:s/>GESTÃO DE FACILITIES LTDA</text:p>
          </table:table-cell>
          <table:table-cell office:value-type="string" table:style-name="ce27">
            <text:p>32.007.849/0001-84</text:p>
          </table:table-cell>
          <table:table-cell office:value-type="string" table:style-name="ce53">
            <text:p>MARCIA REGINA BATISTA <text:s/>DE DEUS</text:p>
          </table:table-cell>
          <table:table-cell office:value-type="string" table:style-name="ce6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7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7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7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7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1">
          <table:table-cell office:value-type="date" office:date-value="2025-11-01T00:00:00" table:style-name="ce45">
            <text:p>nov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75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2">
          <table:table-cell office:value-type="date" office:date-value="2025-11-01T00:00:00" table:style-name="ce45">
            <text:p>nov/25</text:p>
          </table:table-cell>
          <table:table-cell office:value-type="string" table:style-name="ce65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8">
            <text:p>Ana Luisa de Almeida Tartaglia/ FERISTA - (Diego Zupelli) .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6">
            <text:p>Luis Fernando Caetano Blank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3">
          <table:table-cell office:value-type="date" office:date-value="2025-11-01T00:00:00" table:style-name="ce45">
            <text:p>nov/25</text:p>
          </table:table-cell>
          <table:table-cell office:value-type="string" table:style-name="ce65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9">
            <text:p>Josiane Pereira Vidal-(Licença Maternidade)- COBERTURA- LISANDRA DE LEMOS MORINI PEPE DE MORA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8">
            <text:p>Kamilla Mariano Soar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6">
            <text:p>Larissa Morassuti Cardos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1-01T00:00:00" table:style-name="ce45">
            <text:p>nov/25</text:p>
          </table:table-cell>
          <table:table-cell office:value-type="string" table:style-name="ce65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8">
            <text:p>(Férias) Lays Vitória Alvarenga / Marlúcia Rodrigues Barbosa ( Ferista)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5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41">
            <text:p>nov/25</text:p>
          </table:table-cell>
          <table:table-cell office:value-type="string" table:style-name="ce44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28">
            <text:p>Zozenilson Govêa Bernard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53">
            <text:p>ANTONIA MARIA CORREA <text:s/>ALVES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4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53">
            <text:p>ELAINE NUNES SANTOS CHACRINHA</text:p>
          </table:table-cell>
          <table:table-cell office:value-type="string" table:style-name="ce64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6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2-01T00:00:00" table:style-name="ce41">
            <text:p>dez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41">
            <text:p>dez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51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76">
            <text:p>(FÉRIAS) RENATA BELMOK LOVATTI - Substituto - GUSTAVO.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table:style-name="ce49"/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(Férias) Ana Luisa de Almeida Tartaglia/ FERISTA - Diego Zupelli.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9">
            <text:p>Josiane Pereira Vidal-(Licença Maternidade)- COBERTURA- LISANDRA DE LEMOS MORINI PEPE DE MORA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Kamilla Mariano Soare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<text:s/>Lays Vitória Alvarenga<text:s/>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table:style-name="ce27"/>
          <table:table-cell office:value-type="string" table:style-name="ce28">
            <text:p>Marina Ribeiro Negrelli de Arauj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20">
          <table:table-cell office:value-type="date" office:date-value="2025-12-01T00:00:00" table:style-name="ce41">
            <text:p>dez/25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64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12-01T00:00:00" table:style-name="ce41">
            <text:p>dez/25</text:p>
          </table:table-cell>
          <table:table-cell office:value-type="string" table:style-name="ce62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59">
            <text:p>13.520.423/0001-84</text:p>
          </table:table-cell>
          <table:table-cell office:value-type="string" table:style-name="ce68">
            <text:p>(FÉRIAS) Zozenilson Govêa Bernardo <text:s/>E Leonardo ( Substituto).</text:p>
          </table:table-cell>
          <table:table-cell office:value-type="string" table:style-name="ce64">
            <text:p>Artífice</text:p>
          </table:table-cell>
          <table:table-cell table:number-columns-repeated="16378"/>
        </table:table-row>
        <table:table-row table:style-name="ro24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77">
            <text:p>ANTONIA MARIA CORREA <text:s/>ALVES</text:p>
          </table:table-cell>
          <table:table-cell office:value-type="string" table:style-name="ce43">
            <text:p>ASG - CONVENCIONAL</text:p>
          </table:table-cell>
          <table:table-cell table:number-columns-repeated="16378"/>
        </table:table-row>
        <table:table-row table:style-name="ro25">
          <table:table-cell office:value-type="date" office:date-value="2026-01-01T00:00:00" table:style-name="ce41">
            <text:p>jan/26</text:p>
          </table:table-cell>
          <table:table-cell office:value-type="string" table:style-name="ce62">
            <text:p>00001/2021</text:p>
          </table:table-cell>
          <table:table-cell office:value-type="string" table:style-name="ce27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78">
            <text:p>ELAINE NUNES SANTOS CHACRINHA (Férias) - Ferista - <text:s text:c="2"/>RENATA DA CRUZ <text:s/>DE OLIVEIRA</text:p>
          </table:table-cell>
          <table:table-cell office:value-type="string" table:style-name="ce47">
            <text:p>ASG - CONVENCIONAL</text:p>
          </table:table-cell>
          <table:table-cell table:number-columns-repeated="16378"/>
        </table:table-row>
        <table:table-row table:style-name="ro26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float" office:value="24001689" table:style-name="ce49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de Almeida Tartagli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<text:s/>Evellyn de Medeiros Guimarãe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1-01T00:00:00" table:style-name="ce41">
            <text:p>jan/26</text:p>
          </table:table-cell>
          <table:table-cell office:value-type="string" table:style-name="ce44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68">
            <text:p>Josiane Pereira Vidal-(Licença Maternidade)- COBERTURA- LISANDRA DE LEMOS MORINI PEPE DE MORAES</text:p>
          </table:table-cell>
          <table:table-cell office:value-type="string" table:style-name="ce47">
            <text:p>Assistente Administrativo</text:p>
          </table:table-cell>
          <table:table-cell table:number-columns-repeated="16378"/>
        </table:table-row>
        <table:table-row table:style-name="ro27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65">
            <text:p>TTM SERVIÇOS COMBINADOS DE APOIO ADMINISTRATIVO LTDA</text:p>
          </table:table-cell>
          <table:table-cell office:value-type="string" table:style-name="ce51">
            <text:p>13.520.423/0001-84</text:p>
          </table:table-cell>
          <table:table-cell office:value-type="string" table:style-name="ce66">
            <text:p>Kamilla Mariano Soares</text:p>
          </table:table-cell>
          <table:table-cell office:value-type="string" table:style-name="ce4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41">
            <text:p>jan/26</text:p>
          </table:table-cell>
          <table:table-cell office:value-type="string" table:style-name="ce49">
            <text:p>00002/2021</text:p>
          </table:table-cell>
          <table:table-cell office:value-type="string" table:style-name="ce44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79">
            <text:p>jan/26</text:p>
          </table:table-cell>
          <table:table-cell office:value-type="string" table:style-name="ce93">
            <text:p>00002/2021</text:p>
          </table:table-cell>
          <table:table-cell office:value-type="string" table:style-name="ce80">
            <text:p>TTM SERVIÇOS COMBINADOS DE APOIO ADMINISTRATIVO LTDA</text:p>
          </table:table-cell>
          <table:table-cell office:value-type="string" table:style-name="ce33">
            <text:p>13.520.423/0001-84</text:p>
          </table:table-cell>
          <table:table-cell office:value-type="string" table:style-name="ce34">
            <text:p><text:s/>Zozenilson Govêa Bernardo</text:p>
          </table:table-cell>
          <table:table-cell office:value-type="string" table:style-name="ce8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94">
            <text:p>00001/2021</text:p>
          </table:table-cell>
          <table:table-cell office:value-type="string" table:style-name="ce85">
            <text:p>CUSTOMIZE SERVIÇOS EIRELI ME</text:p>
          </table:table-cell>
          <table:table-cell office:value-type="string" table:style-name="ce85">
            <text:p>27.335.066/0001-99</text:p>
          </table:table-cell>
          <table:table-cell office:value-type="string" table:style-name="ce88">
            <text:p>ANTONIA MARIA CORREA ALVES</text:p>
          </table:table-cell>
          <table:table-cell office:value-type="string" table:style-name="ce8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94">
            <text:p>00001/2021</text:p>
          </table:table-cell>
          <table:table-cell office:value-type="string" table:style-name="ce85">
            <text:p>CUSTOMIZE SERVIÇOS EIRELI ME</text:p>
          </table:table-cell>
          <table:table-cell office:value-type="string" table:style-name="ce85">
            <text:p>27.335.066/0001-99</text:p>
          </table:table-cell>
          <table:table-cell office:value-type="string" table:style-name="ce88">
            <text:p>ELAINE NUNES SANTOS CHACRINHA</text:p>
          </table:table-cell>
          <table:table-cell office:value-type="string" table:style-name="ce8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94">
            <text:p>2024.000017.32202.01</text:p>
          </table:table-cell>
          <table:table-cell office:value-type="string" table:style-name="ce85">
            <text:p>IMPACTO <text:s/>GESTÃO DE FACILITIES LTDA.</text:p>
          </table:table-cell>
          <table:table-cell office:value-type="string" table:style-name="ce85">
            <text:p>32.007.849/0001-83</text:p>
          </table:table-cell>
          <table:table-cell office:value-type="string" table:style-name="ce88">
            <text:p>MARCIA REGINA BATISTA <text:s/>DE DEUS</text:p>
          </table:table-cell>
          <table:table-cell office:value-type="string" table:style-name="ce8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float" office:value="24001689" table:style-name="ce94">
            <text:p>24001689</text:p>
          </table:table-cell>
          <table:table-cell office:value-type="string" table:style-name="ce85">
            <text:p>MGS</text:p>
          </table:table-cell>
          <table:table-cell office:value-type="string" table:style-name="ce85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float" office:value="24001689" table:style-name="ce94">
            <text:p>24001689</text:p>
          </table:table-cell>
          <table:table-cell office:value-type="string" table:style-name="ce85">
            <text:p>MGS</text:p>
          </table:table-cell>
          <table:table-cell office:value-type="string" table:style-name="ce85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float" office:value="24001689" table:style-name="ce94">
            <text:p>24001689</text:p>
          </table:table-cell>
          <table:table-cell office:value-type="string" table:style-name="ce85">
            <text:p>MGS</text:p>
          </table:table-cell>
          <table:table-cell office:value-type="string" table:style-name="ce85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float" office:value="24001689" table:style-name="ce94">
            <text:p>24001689</text:p>
          </table:table-cell>
          <table:table-cell office:value-type="string" table:style-name="ce85">
            <text:p>MGS</text:p>
          </table:table-cell>
          <table:table-cell office:value-type="string" table:style-name="ce85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float" office:value="24001689" table:style-name="ce94">
            <text:p>24001689</text:p>
          </table:table-cell>
          <table:table-cell office:value-type="string" table:style-name="ce85">
            <text:p>MGS</text:p>
          </table:table-cell>
          <table:table-cell office:value-type="string" table:style-name="ce85">
            <text:p>33.224.254./0001-42</text:p>
          </table:table-cell>
          <table:table-cell office:value-type="string" table:style-name="ce28">
            <text:p>CLEIDE JEOVANE ZONTA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Ana Luisa de Almeida Tartaglia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68">
            <text:p>(Férias) Danielle <text:s/>Evellyn de Medeiros Guimarães- Ferista - Diego Zupelli</text:p>
          </table:table-cell>
          <table:table-cell office:value-type="string" table:style-name="ce90">
            <text:p>Assistente Administrativo</text:p>
          </table:table-cell>
          <table:table-cell table:number-columns-repeated="16378"/>
        </table:table-row>
        <table:table-row table:style-name="ro26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28">
            <text:p>Luis Fernando Caetano Blank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8">
          <table:table-cell office:value-type="date" office:date-value="2026-02-01T00:00:00" table:style-name="ce92">
            <text:p>fev/26</text:p>
          </table:table-cell>
          <table:table-cell office:value-type="string" table:style-name="ce89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90">
            <text:p>13.520.423/0001-84</text:p>
          </table:table-cell>
          <table:table-cell office:value-type="string" table:style-name="ce68">
            <text:p>Josiane Pereira Vidal-(Licença Maternidade)- COBERTURA- LISANDRA DE LEMOS MORINI PEPE DE MORAE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Kamilla Mariano Soare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Katiane Souza Carnielli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Larissa Morassuti Cardoso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86">
            <text:p>fev/26</text:p>
          </table:table-cell>
          <table:table-cell office:value-type="string" table:style-name="ce84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5">
            <text:p>13.520.423/0001-84</text:p>
          </table:table-cell>
          <table:table-cell office:value-type="string" table:style-name="ce28">
            <text:p><text:s/>Lays Vitória Alvarenga<text:s/>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Lázaro Nascimento dos Santo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Marcos VInÍcius Loreto Rangel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Matheus Vidal dos Santo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Mayra Kelly Coutinho Gabriel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28">
            <text:p>Nilton Colares Castro e Kaleb Nery Alves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91">
            <text:p>fev/26</text:p>
          </table:table-cell>
          <table:table-cell office:value-type="string" table:style-name="ce83">
            <text:p>00002/2021</text:p>
          </table:table-cell>
          <table:table-cell office:value-type="string" table:style-name="ce84">
            <text:p>TTM SERVIÇOS COMBINADOS DE APOIO ADMINISTRATIVO LTDA</text:p>
          </table:table-cell>
          <table:table-cell office:value-type="string" table:style-name="ce87">
            <text:p>13.520.423/0001-84</text:p>
          </table:table-cell>
          <table:table-cell office:value-type="string" table:style-name="ce34">
            <text:p><text:s/>Zozenilson Govêa Bernardo</text:p>
          </table:table-cell>
          <table:table-cell office:value-type="string" table:style-name="ce85">
            <text:p>Assistente Administrativo</text:p>
          </table:table-cell>
          <table:table-cell table:number-columns-repeated="16378"/>
        </table:table-row>
        <table:table-row table:number-rows-repeated="5" table:style-name="ro2">
          <table:table-cell table:number-columns-repeated="2" table:style-name="ce83"/>
          <table:table-cell table:style-name="ce84"/>
          <table:table-cell table:style-name="ce87"/>
          <table:table-cell table:style-name="ce83"/>
          <table:table-cell table:style-name="ce84"/>
          <table:table-cell table:number-columns-repeated="16378"/>
        </table:table-row>
        <table:table-row table:style-name="ro2">
          <table:table-cell table:number-columns-repeated="3" table:style-name="ce83"/>
          <table:table-cell table:style-name="ce87"/>
          <table:table-cell table:number-columns-repeated="2" table:style-name="ce83"/>
          <table:table-cell table:number-columns-repeated="16378"/>
        </table:table-row>
        <table:table-row table:number-rows-repeated="40" table:style-name="ro2">
          <table:table-cell table:number-columns-repeated="6" table:style-name="ce83"/>
          <table:table-cell table:number-columns-repeated="16378"/>
        </table:table-row>
        <table:table-row table:number-rows-repeated="1047817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  <table:database-range table:target-range-address="2024.A201:2024.F718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6-03-13T15:23:50Z</dc:date>
    <meta:print-date>2023-07-05T16:44:51Z</meta:print-date>
  </office:meta>
</office:document-meta>
</file>