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2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22">
      <style:table-cell-properties fo:border="thin solid #000000"/>
    </style:style>
    <style:style style:name="ce39" style:family="table-cell" style:parent-style-name="Default" style:data-style-name="N2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top" fo:wrap-option="wrap"/>
    </style:style>
    <style:style style:name="ce55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/>
    </style:style>
    <style:style style:name="ce7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6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10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2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5" table:number-rows-spanned="1" table:style-name="ce96">
            <text:p>Prestadores de Serviços Terce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6">
            <text:p>Colaborador</text:p>
          </table:table-cell>
          <table:table-cell office:value-type="string" table:style-name="ce3">
            <text:p>Cargo/Função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4-01-01T00:00:00" table:style-name="ce8">
            <text:p>jan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1/2021" table:formula="of:=[.B4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SANDRA BARRETO FRAG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ENIFER ROSALINA DA SILVA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AIZA SEVE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ANA RUBIA SANT'ANA RODRIGU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9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1/2021" table:formula="of:=[.B28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SANDRA BARRETO FRAG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JENIFER ROSALINA DA SILVA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ÂMARA PARPAIO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AIZA SEVE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ANA RUBIA SANT'ANA RODRIGU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5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.</text:p>
          </table:table-cell>
          <table:table-cell office:value-type="string" table:style-name="ce11">
            <text:p>11.511.109/0001-06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1/2021" table:formula="of:=[.B53]" table:style-name="ce9">
            <text:p>00001/2021</text:p>
          </table:table-cell>
          <table:table-cell office:value-type="string" table:style-name="ce10">
            <text:p>CUSTOMIZE SERVIÇOS EIRELI ME.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2/2021</text:p>
          </table:table-cell>
          <table:table-cell office:value-type="string" table:style-name="ce10">
            <text:p>TTM SERVIÇOS COMBINADOS DE APOIO AD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2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0]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DOUGLAS BRAS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1]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5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SIANE PEREIRA VIDA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.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.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1/2021" table:formula="of:=[.B77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bril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DOUGLAS BRAS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7">
            <text:p>abr/24</text:p>
          </table:table-cell>
          <table:table-cell office:value-type="string" office:string-value="00002/2021" table:formula="of:=[.B8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SIANE PEREIRA VIDA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RODRIGO GRASSI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NILTON COLARES CAST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DOUGLAS BRAZ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ESSICA AUGUSTO PI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19</text:p>
          </table:table-cell>
          <table:table-cell office:value-type="string" table:style-name="ce10">
            <text:p>J FL <text:s/>SERVIÇOS EIRELI ME.</text:p>
          </table:table-cell>
          <table:table-cell office:value-type="string" table:style-name="ce11">
            <text:p>11.511.109/0001-90</text:p>
          </table:table-cell>
          <table:table-cell office:value-type="string" table:style-name="ce16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1/2024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6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1/2024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6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16">
            <text:p>DOUGLAS BRAZ DE OLIV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ISABELA ALCURE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CAS ALVES DA FONSEC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ESSICA AUGUSTO PINT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RODRIGO GRASI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 F L SERVIÇOS EIRELI ME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ANTONIA MARIA CORREA ALVES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ISMAEL FRANCISCO DA SILV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4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ELAINE ANICETO D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RODRIGO GRASI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OLGA DE SOUZA BAFIC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ESSICA AUGUSTO PINT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FL SERVIÇOS LTDA</text:p>
          </table:table-cell>
          <table:table-cell office:value-type="string" table:style-name="ce20">
            <text:p>11.511.109/0001-84</text:p>
          </table:table-cell>
          <table:table-cell office:value-type="string" table:style-name="ce22">
            <text:p><text:s text:c="2"/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ANTONIA MARIA CORREA ALVES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ISMAEL FRANCISCO DA SILV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ELAINE ANICETO D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DSON BARBOSA CONCEIÇÃ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DOUGLAS BRAZ DE OLIV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I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3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LUISA <text:s/>DE ALMEIDA TARTAGLI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FL SERVIÇOS LTDA</text:p>
          </table:table-cell>
          <table:table-cell office:value-type="string" table:style-name="ce20">
            <text:p>11.511.109/0001-84</text:p>
          </table:table-cell>
          <table:table-cell office:value-type="string" table:style-name="ce22">
            <text:p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CARLA CRISTINA SEVER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22">
            <text:p>CLESSON BRAGA TRANCOSO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S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ELAINE ANICETO DA SILV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ÉRIKA DA SILVA PLÁCI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string" table:style-name="ce122">
            <text:p>Coluna1</text:p>
          </table:table-cell>
          <table:table-cell office:value-type="string" table:style-name="ce123">
            <text:p>Coluna2</text:p>
          </table:table-cell>
          <table:table-cell office:value-type="string" table:style-name="ce124">
            <text:p>Coluna3</text:p>
          </table:table-cell>
          <table:table-cell office:value-type="string" table:style-name="ce71">
            <text:p>Coluna4</text:p>
          </table:table-cell>
          <table:table-cell office:value-type="string" table:style-name="ce125">
            <text:p>Coluna5</text:p>
          </table:table-cell>
          <table:table-cell office:value-type="string" table:style-name="ce71">
            <text:p>Coluna6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THAIS CAETANO BORG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3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31">
            <text:p>set/24</text:p>
          </table:table-cell>
          <table:table-cell office:value-type="string" table:style-name="ce32">
            <text:p>2024.000017.32202.01</text:p>
          </table:table-cell>
          <table:table-cell office:value-type="string" table:style-name="ce10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3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 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3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CARLA CRISTINA SEVERO CAROZO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S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THAIS CAETANO BORG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CARLA CRISTINA SEVERO CAROZO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LI <text:s/>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2024.000017.32202.01</text:p>
          </table:table-cell>
          <table:table-cell office:value-type="string" table:style-name="ce23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EDUANY ACKER OLIVEIRA PINT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0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<text:s/>2023-48HNR.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8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39">
            <text:p>mai/25</text:p>
          </table:table-cell>
          <table:table-cell office:value-type="string" table:style-name="ce40">
            <text:p>00002/2021</text:p>
          </table:table-cell>
          <table:table-cell office:value-type="string" table:style-name="ce41">
            <text:p>TTM SERVIÇOS COMBINADOS DE APOIO ADMINISTRATIVO LTDA.</text:p>
          </table:table-cell>
          <table:table-cell office:value-type="string" table:style-name="ce42">
            <text:p>13.520.423/0001-84</text:p>
          </table:table-cell>
          <table:table-cell office:value-type="string" table:style-name="ce43">
            <text:p>JESSICA DA SILVA MORAES<text:s/></text:p>
          </table:table-cell>
          <table:table-cell office:value-type="string" table:style-name="ce4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1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1/2021</text:p>
          </table:table-cell>
          <table:table-cell office:value-type="string" table:style-name="ce1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2024.000017.32202.01</text:p>
          </table:table-cell>
          <table:table-cell office:value-type="string" table:style-name="ce33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45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1/2021</text:p>
          </table:table-cell>
          <table:table-cell office:value-type="string" table:style-name="ce33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46">
            <text:p>ANTONIA MARIA CORREA ALVES</text:p>
          </table:table-cell>
          <table:table-cell office:value-type="string" table:style-name="ce45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1/2021</text:p>
          </table:table-cell>
          <table:table-cell office:value-type="string" table:style-name="ce4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46">
            <text:p>ELAINE NUNES SANTOS CHACRINHA</text:p>
          </table:table-cell>
          <table:table-cell office:value-type="string" table:style-name="ce45">
            <text:p>ASG - CONVENCIONAL</text:p>
          </table:table-cell>
          <table:table-cell table:number-columns-repeated="16378" table:style-name="ce54"/>
        </table:table-row>
        <table:table-row table:style-name="ro5">
          <table:table-cell office:value-type="date" office:date-value="2025-06-01T00:00:00" table:style-name="ce48">
            <text:p>jun/25</text:p>
          </table:table-cell>
          <table:table-cell office:value-type="string" table:style-name="ce49">
            <text:p>00005/2023</text:p>
          </table:table-cell>
          <table:table-cell office:value-type="string" table:style-name="ce50">
            <text:p>PRONORT SEGURANÇA PRIVADA LTDA.</text:p>
          </table:table-cell>
          <table:table-cell office:value-type="string" table:style-name="ce51">
            <text:p>31.065.164/0002-01</text:p>
          </table:table-cell>
          <table:table-cell office:value-type="string" table:style-name="ce52">
            <text:p>CLESSON BRAGA TRANCOSO (Férias) - Cobertura: LIDIA DOS SANTOS RODRIGUES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5/2023</text:p>
          </table:table-cell>
          <table:table-cell office:value-type="string" table:style-name="ce3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5/2023</text:p>
          </table:table-cell>
          <table:table-cell office:value-type="string" table:style-name="ce3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5/2023</text:p>
          </table:table-cell>
          <table:table-cell office:value-type="string" table:style-name="ce3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HELENA SILVA LUCIAN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table:style-name="ce44"/>
          <table:table-cell office:value-type="string" table:style-name="ce3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table:style-name="ce27"/>
          <table:table-cell office:value-type="string" table:style-name="ce28">
            <text:p>ANA <text:s/>PAULA BORGES FERNANDES MARTIN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RAFAELA NUNES ANDRADE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6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6-01T00:00:00" table:style-name="ce55">
            <text:p>jun/25</text:p>
          </table:table-cell>
          <table:table-cell office:value-type="string" table:style-name="ce56">
            <text:p>00002/2021</text:p>
          </table:table-cell>
          <table:table-cell office:value-type="string" table:style-name="ce33">
            <text:p>TTM SERVIÇOS COMBINADOS DE APOIO ADMINISTRATIVO LTDA.</text:p>
          </table:table-cell>
          <table:table-cell office:value-type="string" table:style-name="ce33">
            <text:p>13.520.423/0001-84</text:p>
          </table:table-cell>
          <table:table-cell office:value-type="string" table:style-name="ce57">
            <text:p>JHENNYFER KELLY VIEIRA (Férias) - COBERTURA: DIEGO ZUPELLI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4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34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60">
            <text:p>00002/2021</text:p>
          </table:table-cell>
          <table:table-cell office:value-type="string" table:style-name="ce40">
            <text:p>TTM SERVIÇOS COMBINADOS DE APOIO ADMINISTRATIVO LTDA.</text:p>
          </table:table-cell>
          <table:table-cell office:value-type="string" table:style-name="ce61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39">
            <text:p>jun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117">
            <text:p>ZOZENILSON GOVEA BERNADO</text:p>
          </table:table-cell>
          <table:table-cell office:value-type="string" table:style-name="ce62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84">
            <text:p>32.007.849/0001-83</text:p>
          </table:table-cell>
          <table:table-cell office:value-type="string" table:style-name="ce99">
            <text:p>MARCIA REGINA BATISTA <text:s/>DE DEUS</text:p>
          </table:table-cell>
          <table:table-cell office:value-type="string" table:style-name="ce11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63">
            <text:p>ANTONIA MARIA CORREA ALVES</text:p>
          </table:table-cell>
          <table:table-cell office:value-type="string" table:style-name="ce4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84">
            <text:p>27.335.066/0001-99</text:p>
          </table:table-cell>
          <table:table-cell office:value-type="string" table:style-name="ce118">
            <text:p>ELAINE NUNES SANTOS CHACRINHA</text:p>
          </table:table-cell>
          <table:table-cell office:value-type="string" table:style-name="ce11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3">
            <text:p>CLESSON BRAGA TRANCOSO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84">
            <text:p>31.065.164/0002-01</text:p>
          </table:table-cell>
          <table:table-cell office:value-type="string" table:style-name="ce99">
            <text:p>LUCAS MARTINS FERREIRA</text:p>
          </table:table-cell>
          <table:table-cell office:value-type="string" table:style-name="ce11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84">
            <text:p>31.065.164/0002-01</text:p>
          </table:table-cell>
          <table:table-cell office:value-type="string" table:style-name="ce99">
            <text:p>ROBSON RODRIGUES PEREIRA</text:p>
          </table:table-cell>
          <table:table-cell office:value-type="string" table:style-name="ce11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84">
            <text:p>31.065.164/0002-01</text:p>
          </table:table-cell>
          <table:table-cell office:value-type="string" table:style-name="ce99">
            <text:p>ROMERO CARLOS GALDINO VARGEM</text:p>
          </table:table-cell>
          <table:table-cell office:value-type="string" table:style-name="ce11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float" office:value="24001689" table:style-name="ce6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3">
            <text:p>HELENA SILVA LUCIAN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float" office:value="24001689" table:style-name="ce6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84">
            <text:p>33.224.254./0001-42</text:p>
          </table:table-cell>
          <table:table-cell office:value-type="string" table:style-name="ce99">
            <text:p>KIARA MEDEIROS ALVES</text:p>
          </table:table-cell>
          <table:table-cell office:value-type="string" table:style-name="ce11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float" office:value="24001689" table:style-name="ce6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84">
            <text:p>33.224.254./0001-42</text:p>
          </table:table-cell>
          <table:table-cell office:value-type="string" table:style-name="ce99">
            <text:p>ERICA PERINI LOPES ROSSI</text:p>
          </table:table-cell>
          <table:table-cell office:value-type="string" table:style-name="ce11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float" office:value="24001689" table:style-name="ce6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84">
            <text:p>33.224.254./0001-42</text:p>
          </table:table-cell>
          <table:table-cell office:value-type="string" table:style-name="ce99">
            <text:p>RENATA BELMOK LOVATTI</text:p>
          </table:table-cell>
          <table:table-cell office:value-type="string" table:style-name="ce11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float" office:value="24001689" table:style-name="ce6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84">
            <text:p>33.224.254./0001-42</text:p>
          </table:table-cell>
          <table:table-cell office:value-type="string" table:style-name="ce99">
            <text:p>KAREN CLEMENTE VANZELER</text:p>
          </table:table-cell>
          <table:table-cell office:value-type="string" table:style-name="ce11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84">
            <text:p>13.520.423/0001-84</text:p>
          </table:table-cell>
          <table:table-cell office:value-type="string" table:style-name="ce99">
            <text:p>ANA LUISA <text:s/>DE ALMEIDA TARTAGLIA</text:p>
          </table:table-cell>
          <table:table-cell office:value-type="string" table:style-name="ce116">
            <text:p>Assistente Administrativo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59"/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ANA <text:s/>PAULA BORGES FERNANDES MARTIN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RAFAELA NUNES ANDRADE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DANIELLE EVELLYN MEDEIROS GUIMARÃ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JOSIANE VIDAL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JHENNYFER KELLY VIEIR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JESSICA DA SILVA MORAES<text:s/>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JHON LUCAS MACED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KAIO <text:s/>DE OLIVEIRA PANSSIN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LAZARO NASCIMENTO DOS SANTO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LAYS VITÓRIA ALVARENG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BRENA DOS SANTOS SILV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MARINA RIBEIRO NEGRELLI DE ARAUJ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MICHELLE BRANDINO ATAIDE MONTEIR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MEYRISLANE SANTOS GOM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5-07-01T00:00:00" table:style-name="ce31">
            <text:p>jul/25</text:p>
          </table:table-cell>
          <table:table-cell office:value-type="string" table:style-name="ce132">
            <text:p>00002/2021</text:p>
          </table:table-cell>
          <table:table-cell office:value-type="string" table:style-name="ce89">
            <text:p>TTM SERVIÇOS COMBINADOS DE APOIO ADMINISTRATIVO LTDA.</text:p>
          </table:table-cell>
          <table:table-cell office:value-type="string" table:style-name="ce33">
            <text:p>13.520.423/0001-84</text:p>
          </table:table-cell>
          <table:table-cell office:value-type="string" table:style-name="ce130">
            <text:p>NILTON COLARES CASTRO</text:p>
          </table:table-cell>
          <table:table-cell office:value-type="string" table:style-name="ce58">
            <text:p>Assistente Administrativo</text:p>
          </table:table-cell>
          <table:table-cell table:number-columns-repeated="16378" table:style-name="ce69"/>
        </table:table-row>
        <table:table-row table:style-name="ro5">
          <table:table-cell office:value-type="date" office:date-value="2025-07-01T00:00:00" table:style-name="ce66">
            <text:p>jul/25</text:p>
          </table:table-cell>
          <table:table-cell office:value-type="string" table:style-name="ce67">
            <text:p>00002/2021</text:p>
          </table:table-cell>
          <table:table-cell office:value-type="string" table:style-name="ce50">
            <text:p>TTM SERVIÇOS COMBINADOS DE APOIO ADMINISTRATIVO LTDA.</text:p>
          </table:table-cell>
          <table:table-cell office:value-type="string" table:style-name="ce67">
            <text:p>13.520.423/0001-84</text:p>
          </table:table-cell>
          <table:table-cell office:value-type="string" table:style-name="ce100">
            <text:p>NILTON COLARES CASTRO -(FÉRIAS) - COBERTURA: DIEGO ZUPELLI</text:p>
          </table:table-cell>
          <table:table-cell office:value-type="string" table:style-name="ce12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ZOZENILSON GOVEA BERNADO</text:p>
          </table:table-cell>
          <table:table-cell office:value-type="string" table:style-name="ce45">
            <text:p>Artifice</text:p>
          </table:table-cell>
          <table:table-cell table:number-columns-repeated="16378"/>
        </table:table-row>
        <table:table-row table:style-name="ro7">
          <table:table-cell office:value-type="date" office:date-value="2025-08-01T00:00:00" table:style-name="ce31">
            <text:p>ago/25</text:p>
          </table:table-cell>
          <table:table-cell office:value-type="string" table:style-name="ce132">
            <text:p>2024.000017.32202.01</text:p>
          </table:table-cell>
          <table:table-cell office:value-type="string" table:style-name="ce131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130">
            <text:p>MARCIA REGINA BATISTA <text:s/>DE DEUS</text:p>
          </table:table-cell>
          <table:table-cell office:value-type="string" table:style-name="ce58">
            <text:p>COPEIRA</text:p>
          </table:table-cell>
          <table:table-cell table:number-columns-repeated="16378"/>
        </table:table-row>
        <table:table-row table:style-name="ro8">
          <table:table-cell office:value-type="date" office:date-value="2025-08-01T00:00:00" table:style-name="ce31">
            <text:p>ago/25</text:p>
          </table:table-cell>
          <table:table-cell office:value-type="string" table:style-name="ce70">
            <text:p>00001/2021</text:p>
          </table:table-cell>
          <table:table-cell office:value-type="string" table:style-name="ce33">
            <text:p>CUSTOMIZE SERVIÇOS EIRELI ME.</text:p>
          </table:table-cell>
          <table:table-cell office:value-type="string" table:style-name="ce119">
            <text:p>27.335.066/0001-99</text:p>
          </table:table-cell>
          <table:table-cell office:value-type="string" table:style-name="ce120">
            <text:p>ANTONIA MARIA CORREA ALVES(Férias) -COBRINDO - REBECA LOPES DA SILVA / JOELMA GREGORIO CORRÊA DE JESUS.<text:s/></text:p>
          </table:table-cell>
          <table:table-cell office:value-type="string" table:style-name="ce8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59">
            <text:p>00001/2021</text:p>
          </table:table-cell>
          <table:table-cell office:value-type="string" table:style-name="ce71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63">
            <text:p>ELAINE NUNES SANTOS CHACRINHA</text:p>
          </table:table-cell>
          <table:table-cell office:value-type="string" table:style-name="ce4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3">
            <text:p>CLESSON BRAGA TRANCOSO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4">
            <text:p>LUCAS MARTINS FERREIRA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4">
            <text:p>ROBSON RODRIGUES PEREIRA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5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4">
            <text:p>ROMERO CARLOS GALDINO VARGEM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float" office:value="24001689" table:style-name="ce6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3">
            <text:p>HELENA SILVA LUCIAN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float" office:value="24001689" table:style-name="ce6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3">
            <text:p>KIARA MEDEIROS ALV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float" office:value="24001689" table:style-name="ce6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3">
            <text:p>ERICA PERINI LOPES ROSS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float" office:value="24001689" table:style-name="ce6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3">
            <text:p>RENATA BELMOK LOVATT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float" office:value="24001689" table:style-name="ce6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3">
            <text:p>KAREN CLEMENTE VANZELER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31">
            <text:p>ago/25</text:p>
          </table:table-cell>
          <table:table-cell office:value-type="string" table:style-name="ce6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ANA LUISA <text:s/>DE ALMEIDA TARTAGLI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31">
            <text:p>ago/25</text:p>
          </table:table-cell>
          <table:table-cell office:value-type="string" table:style-name="ce6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ANA <text:s/>PAULA BORGES FERNANDES MARTIN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RAFAELA NUNES ANDRADE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DANIELLE EVELLYN MEDEIROS GUIMARÃ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JOSIANE VIDAL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JHENNYFER KELLY VIEIR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JESSICA DA SILVA MORAES<text:s/>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JHON LUCAS MACED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KAIO <text:s/>DE OLIVEIRA PANSSIN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LAZARO NASCIMENTO DOS SANTO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LAYS VITÓRIA ALVARENG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BRENA DOS SANTOS SILV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5-08-01T00:00:00" table:style-name="ce29">
            <text:p>ago/25</text:p>
          </table:table-cell>
          <table:table-cell office:value-type="string" table:style-name="ce6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MARINA RIBEIRO NEGRELLI DE ARAUJO</text:p>
          </table:table-cell>
          <table:table-cell office:value-type="string" table:style-name="ce45">
            <text:p>Assistente Administrativo</text:p>
          </table:table-cell>
          <table:table-cell table:number-columns-repeated="16378" table:style-name="ce75"/>
        </table:table-row>
        <table:table-row table:style-name="ro5">
          <table:table-cell office:value-type="date" office:date-value="2025-08-01T00:00:00" table:style-name="ce66">
            <text:p>ago/25</text:p>
          </table:table-cell>
          <table:table-cell office:value-type="string" table:style-name="ce72">
            <text:p>00002/2021</text:p>
          </table:table-cell>
          <table:table-cell office:value-type="string" table:style-name="ce73">
            <text:p>TTM SERVIÇOS COMBINADOS DE APOIO ADMINISTRATIVO LTDA.</text:p>
          </table:table-cell>
          <table:table-cell office:value-type="string" table:style-name="ce50">
            <text:p>13.520.423/0001-84</text:p>
          </table:table-cell>
          <table:table-cell office:value-type="string" table:style-name="ce74">
            <text:p>MICHELLE BRANDINO ATAIDE MONTEIRO - <text:s/>E MAYRA KELLY COUTINHO GABRIEL (Reserva)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9">
          <table:table-cell office:value-type="date" office:date-value="2025-08-01T00:00:00" table:style-name="ce29">
            <text:p>ago/25</text:p>
          </table:table-cell>
          <table:table-cell office:value-type="string" table:style-name="ce6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MEYRISLANE SANTOS GOM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8-01T00:00:00" table:style-name="ce31">
            <text:p>ago/25</text:p>
          </table:table-cell>
          <table:table-cell office:value-type="string" table:style-name="ce70">
            <text:p>00002/2021</text:p>
          </table:table-cell>
          <table:table-cell office:value-type="string" table:style-name="ce33">
            <text:p>TTM SERVIÇOS COMBINADOS DE APOIO ADMINISTRATIVO LTDA.</text:p>
          </table:table-cell>
          <table:table-cell office:value-type="string" table:style-name="ce76">
            <text:p>13.520.423/0001-84</text:p>
          </table:table-cell>
          <table:table-cell office:value-type="string" table:style-name="ce77">
            <text:p>NILTON COLARES CASTRO -(FÉRIAS) - COBERTURA: DIEGO ZUPELLI</text:p>
          </table:table-cell>
          <table:table-cell office:value-type="string" table:style-name="ce7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39">
            <text:p>ago/25</text:p>
          </table:table-cell>
          <table:table-cell office:value-type="string" table:style-name="ce60">
            <text:p>00002/2021</text:p>
          </table:table-cell>
          <table:table-cell office:value-type="string" table:style-name="ce7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45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4">
            <text:p>set/25</text:p>
          </table:table-cell>
          <table:table-cell office:value-type="string" table:style-name="ce30">
            <text:p>2024.000017.32202.01</text:p>
          </table:table-cell>
          <table:table-cell office:value-type="string" table:style-name="ce27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5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4">
            <text:p>set/25</text:p>
          </table:table-cell>
          <table:table-cell office:value-type="string" table:style-name="ce1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7">
            <text:p>27.335.066/0001-99</text:p>
          </table:table-cell>
          <table:table-cell office:value-type="string" table:style-name="ce63">
            <text:p>ANTONIA MARIA CORREA <text:s/>ALVES</text:p>
          </table:table-cell>
          <table:table-cell office:value-type="string" table:style-name="ce8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4">
            <text:p>set/25</text:p>
          </table:table-cell>
          <table:table-cell office:value-type="string" table:style-name="ce30">
            <text:p>00001/2021</text:p>
          </table:table-cell>
          <table:table-cell office:value-type="string" table:style-name="ce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63">
            <text:p>ELAINE NUNES SANTOS CHACRINHA</text:p>
          </table:table-cell>
          <table:table-cell office:value-type="string" table:style-name="ce8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4">
            <text:p>set/25</text:p>
          </table:table-cell>
          <table:table-cell office:value-type="string" table:style-name="ce1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7">
            <text:p>31.065.164/0002-01</text:p>
          </table:table-cell>
          <table:table-cell office:value-type="string" table:style-name="ce63">
            <text:p>CLESSON BRAGA TRANCOSO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2">
            <text:p>set/25</text:p>
          </table:table-cell>
          <table:table-cell office:value-type="string" table:style-name="ce30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7">
            <text:p>31.065.164/0002-01</text:p>
          </table:table-cell>
          <table:table-cell office:value-type="string" table:style-name="ce63">
            <text:p>LUCAS MARTINS FERREIRA</text:p>
          </table:table-cell>
          <table:table-cell office:value-type="string" table:style-name="ce81">
            <text:p>VIGILANTE</text:p>
          </table:table-cell>
          <table:table-cell table:number-columns-repeated="16378"/>
        </table:table-row>
        <table:table-row table:style-name="ro10">
          <table:table-cell office:value-type="date" office:date-value="2025-09-01T00:00:00" table:style-name="ce82">
            <text:p>set/25</text:p>
          </table:table-cell>
          <table:table-cell office:value-type="string" table:style-name="ce1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7">
            <text:p>31.065.164/0002-01</text:p>
          </table:table-cell>
          <table:table-cell office:value-type="string" table:style-name="ce63">
            <text:p>ROBSON RODRIGUES PEREIRA</text:p>
          </table:table-cell>
          <table:table-cell office:value-type="string" table:style-name="ce80">
            <text:p>VIGILANTE</text:p>
          </table:table-cell>
          <table:table-cell table:number-columns-repeated="16378"/>
        </table:table-row>
        <table:table-row table:style-name="ro8">
          <table:table-cell office:value-type="date" office:date-value="2025-09-01T00:00:00" table:style-name="ce55">
            <text:p>set/25</text:p>
          </table:table-cell>
          <table:table-cell office:value-type="string" table:style-name="ce56">
            <text:p>00005/2023</text:p>
          </table:table-cell>
          <table:table-cell office:value-type="string" table:style-name="ce33">
            <text:p>PRONORT SEGURANÇA PRIVADA LTDA.</text:p>
          </table:table-cell>
          <table:table-cell office:value-type="string" table:style-name="ce33">
            <text:p>31.065.164/0002-01</text:p>
          </table:table-cell>
          <table:table-cell office:value-type="string" table:style-name="ce68">
            <text:p>ROMERO CARLOS GALDINO VARGEM (FÉRIAS - Cobertura - LUCIO IGNACIO DA CRUZ NETO</text:p>
          </table:table-cell>
          <table:table-cell office:value-type="string" table:style-name="ce8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4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3">
            <text:p>HELENA SILVA LUCIAN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4">
            <text:p>set/25</text:p>
          </table:table-cell>
          <table:table-cell office:value-type="float" office:value="24001689" table:style-name="ce83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3">
            <text:p>KIARA MEDEIROS ALVES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4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3">
            <text:p>ERICA PERINI LOPES ROSS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2">
            <text:p>set/25</text:p>
          </table:table-cell>
          <table:table-cell office:value-type="float" office:value="24001689" table:style-name="ce83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3">
            <text:p>RENATA BELMOK LOVATTI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4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3">
            <text:p>KAREN CLEMENTE VANZELER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2">
            <text:p>set/25</text:p>
          </table:table-cell>
          <table:table-cell office:value-type="string" table:style-name="ce30">
            <text:p>00002/2021</text:p>
          </table:table-cell>
          <table:table-cell office:value-type="string" table:style-name="ce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ANA LUISA <text:s/>DE ALMEIDA TARTAGLIA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2">
            <text:p>set/25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ANA <text:s/>PAULA BORGES FERNANDES MARTINS</text:p>
          </table:table-cell>
          <table:table-cell table:style-name="ce58"/>
          <table:table-cell table:number-columns-repeated="16378"/>
        </table:table-row>
        <table:table-row table:style-name="ro2">
          <table:table-cell office:value-type="date" office:date-value="2025-09-01T00:00:00" table:style-name="ce82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RAFAELA NUNES ANDRADE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4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3">
            <text:p>DANIELLE EVELLYN MEDEIROS GUIMARÃES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4">
            <text:p>set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3">
            <text:p>JOSIANE VIDAL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4">
            <text:p>set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JHENNYFER KELLY VIEIRA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2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3">
            <text:p>JESSICA DA SILVA MORAES<text:s/>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4">
            <text:p>set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JHON LUCAS MACEDO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4">
            <text:p>set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3">
            <text:p>KAIO <text:s/>DE OLIVEIRA PANSSINI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4">
            <text:p>set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3">
            <text:p>LAZARO NASCIMENTO DOS SANTOS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4">
            <text:p>set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3">
            <text:p>LAYS VITÓRIA ALVARENGA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11">
          <table:table-cell office:value-type="date" office:date-value="2025-09-01T00:00:00" table:style-name="ce44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3">
            <text:p>BRENA DOS SANTOS SILVA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9-01T00:00:00" table:style-name="ce55">
            <text:p>set/25</text:p>
          </table:table-cell>
          <table:table-cell office:value-type="string" table:style-name="ce56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68">
            <text:p>MARINA RIBEIRO NEGRELLI DE ARAUJO (FÉRIAS , cobertura - DIEGO ZUPELLI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9-01T00:00:00" table:style-name="ce44">
            <text:p>set/25</text:p>
          </table:table-cell>
          <table:table-cell office:value-type="string" table:style-name="ce56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74">
            <text:p>MICHELLE BRANDINO ATAIDE MONTEIRO - <text:s/>E MAYRA KELLY COUTINHO GABRIEL (Reserva)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4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MEYRISLANE SANTOS GOMES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4">
            <text:p>set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3">
            <text:p>NILTON COLARES CASTRO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4">
            <text:p>set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ZOZENILSON GOVEA BERNADO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4">
            <text:p>out/25</text:p>
          </table:table-cell>
          <table:table-cell office:value-type="string" table:style-name="ce30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63">
            <text:p>ANTONIA MARIA CORREA <text:s/>ALVES</text:p>
          </table:table-cell>
          <table:table-cell office:value-type="string" table:style-name="ce5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2">
            <text:p>out/25</text:p>
          </table:table-cell>
          <table:table-cell office:value-type="string" table:style-name="ce30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7">
            <text:p>27.335.066/0001-99</text:p>
          </table:table-cell>
          <table:table-cell office:value-type="string" table:style-name="ce63">
            <text:p>ELAINE NUNES SANTOS CHACRINHA</text:p>
          </table:table-cell>
          <table:table-cell office:value-type="string" table:style-name="ce5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4">
            <text:p>out/25</text:p>
          </table:table-cell>
          <table:table-cell office:value-type="string" table:style-name="ce1">
            <text:p>2024.000017.32202.01</text:p>
          </table:table-cell>
          <table:table-cell office:value-type="string" table:style-name="ce27">
            <text:p>IMPACTO <text:s/>GESTÃ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63">
            <text:p>MARCIA REGINA BATISTA <text:s/>DE DEUS</text:p>
          </table:table-cell>
          <table:table-cell office:value-type="string" table:style-name="ce5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2">
            <text:p>out/25</text:p>
          </table:table-cell>
          <table:table-cell office:value-type="string" table:style-name="ce30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7">
            <text:p>31.065.164/0002-01</text:p>
          </table:table-cell>
          <table:table-cell office:value-type="string" table:style-name="ce63">
            <text:p>CLESSON BRAGA TRANCOSO</text:p>
          </table:table-cell>
          <table:table-cell office:value-type="string" table:style-name="ce5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4">
            <text:p>out/25</text:p>
          </table:table-cell>
          <table:table-cell office:value-type="string" table:style-name="ce30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4">
            <text:p>LUCAS MARTINS FERREIRA</text:p>
          </table:table-cell>
          <table:table-cell office:value-type="string" table:style-name="ce5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4">
            <text:p>out/25</text:p>
          </table:table-cell>
          <table:table-cell office:value-type="string" table:style-name="ce1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7">
            <text:p>31.065.164/0002-01</text:p>
          </table:table-cell>
          <table:table-cell office:value-type="string" table:style-name="ce64">
            <text:p>ROBSON RODRIGUES PEREIRA</text:p>
          </table:table-cell>
          <table:table-cell office:value-type="string" table:style-name="ce5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4">
            <text:p>out/25</text:p>
          </table:table-cell>
          <table:table-cell office:value-type="string" table:style-name="ce30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7">
            <text:p>31.065.164/0002-01</text:p>
          </table:table-cell>
          <table:table-cell office:value-type="string" table:style-name="ce64">
            <text:p>ROMERO CARLOS GALDINO VARGEM</text:p>
          </table:table-cell>
          <table:table-cell office:value-type="string" table:style-name="ce5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4">
            <text:p>out/25</text:p>
          </table:table-cell>
          <table:table-cell office:value-type="float" office:value="24001689" table:style-name="ce83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3">
            <text:p>CLEIDE JEOVANE ZONTA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4">
            <text:p>ou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3">
            <text:p>KIARA MEDEIROS ALVES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2">
            <text:p>out/25</text:p>
          </table:table-cell>
          <table:table-cell office:value-type="float" office:value="24001689" table:style-name="ce83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7">
            <text:p>33.224.254./0001-42</text:p>
          </table:table-cell>
          <table:table-cell office:value-type="string" table:style-name="ce63">
            <text:p>ERICA PERINI LOPES ROSSI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4">
            <text:p>ou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84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4">
            <text:p>out/25</text:p>
          </table:table-cell>
          <table:table-cell office:value-type="float" office:value="24001689" table:style-name="ce83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3">
            <text:p>KAREN CLEMENTE VANZELER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12">
          <table:table-cell office:value-type="date" office:date-value="2025-10-01T00:00:00" table:style-name="ce44">
            <text:p>out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84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13">
          <table:table-cell office:value-type="date" office:date-value="2025-10-01T00:00:00" table:style-name="ce44">
            <text:p>out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86">
            <text:p>ANA <text:s/>PAULA BORGES FERNANDES MARTINS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2">
            <text:p>out/25</text:p>
          </table:table-cell>
          <table:table-cell office:value-type="string" table:style-name="ce1">
            <text:p>00002/2021</text:p>
          </table:table-cell>
          <table:table-cell office:value-type="string" table:style-name="ce3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87">
            <text:p><text:s/>KATIANE SOUZA CARNIELLI<text:s/>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14">
          <table:table-cell office:value-type="date" office:date-value="2025-10-01T00:00:00" table:style-name="ce44">
            <text:p>out/25</text:p>
          </table:table-cell>
          <table:table-cell office:value-type="string" table:style-name="ce1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DANIELLE EVELLYN MEDEIROS GUIMARÃES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15">
          <table:table-cell office:value-type="date" office:date-value="2025-10-01T00:00:00" table:style-name="ce82">
            <text:p>out/25</text:p>
          </table:table-cell>
          <table:table-cell office:value-type="string" table:style-name="ce1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JOSIANE VIDAL/ <text:s/>LUIZ FERNANDO CAETANO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12">
          <table:table-cell office:value-type="date" office:date-value="2025-10-01T00:00:00" table:style-name="ce44">
            <text:p>out/25</text:p>
          </table:table-cell>
          <table:table-cell office:value-type="string" table:style-name="ce1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8">
            <text:p>JHENNYFER KELLY VIEIRA / LARISSA <text:s/>MORASSUTI CARDOSO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16">
          <table:table-cell office:value-type="date" office:date-value="2025-10-01T00:00:00" table:style-name="ce44">
            <text:p>out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JESSICA DA SILVA MORAES / DIEGO ZUPELLI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17">
          <table:table-cell office:value-type="date" office:date-value="2025-10-01T00:00:00" table:style-name="ce44">
            <text:p>out/25</text:p>
          </table:table-cell>
          <table:table-cell office:value-type="string" table:style-name="ce56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90">
            <text:p>13.520.423/0001-84</text:p>
          </table:table-cell>
          <table:table-cell office:value-type="string" table:style-name="ce91">
            <text:p>JHON LUCAS MACEDO/ MARCOS VINICIUS LORETO RANGEL.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18">
          <table:table-cell office:value-type="date" office:date-value="2025-10-01T00:00:00" table:style-name="ce82">
            <text:p>out/25</text:p>
          </table:table-cell>
          <table:table-cell office:value-type="string" table:style-name="ce30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90">
            <text:p>13.520.423/0001-84</text:p>
          </table:table-cell>
          <table:table-cell office:value-type="string" table:style-name="ce91">
            <text:p>KAIO <text:s/>DE OLIVEIRA PANSSINI / <text:s/>KAMILLA MARIANO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19">
          <table:table-cell office:value-type="date" office:date-value="2025-10-01T00:00:00" table:style-name="ce44">
            <text:p>out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LAZARO NASCIMENTO DOS SANTOS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0-01T00:00:00" table:style-name="ce82">
            <text:p>out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84">
            <text:p>13.520.423/0001-84</text:p>
          </table:table-cell>
          <table:table-cell office:value-type="string" table:style-name="ce88">
            <text:p>LAYS VITÓRIA ALVARENGA/ MARLÚCIA RODRIGUES BARBOSA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4">
            <text:p>out/25</text:p>
          </table:table-cell>
          <table:table-cell office:value-type="string" table:style-name="ce1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BRENA DOS SANTOS SILVA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0-01T00:00:00" table:style-name="ce55">
            <text:p>out/25</text:p>
          </table:table-cell>
          <table:table-cell office:value-type="string" table:style-name="ce56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92">
            <text:p>13.520.423/0001-84</text:p>
          </table:table-cell>
          <table:table-cell office:value-type="string" table:style-name="ce88">
            <text:p>MARINA RIBEIRO NEGRELLI DE ARAUJO (FÉRIAS , cobertura - DIEGO ZUPELLI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2">
            <text:p>out/25</text:p>
          </table:table-cell>
          <table:table-cell office:value-type="string" table:style-name="ce1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87">
            <text:p>MAYRA KELLY COUTINHO GABRIEL<text:s/>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4">
            <text:p>out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3">
            <text:p>MATHEUS VIDAL DOS SANTOS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18">
          <table:table-cell office:value-type="date" office:date-value="2025-10-01T00:00:00" table:style-name="ce44">
            <text:p>out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NILTON COLARES CASTRO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93">
            <text:p>out/25</text:p>
          </table:table-cell>
          <table:table-cell office:value-type="string" table:style-name="ce60">
            <text:p>00002/2021</text:p>
          </table:table-cell>
          <table:table-cell office:value-type="string" table:style-name="ce40">
            <text:p>TTM SERVIÇOS COMBINADOS DE APOIO ADMINISTRATIVO LTDA</text:p>
          </table:table-cell>
          <table:table-cell office:value-type="string" table:style-name="ce61">
            <text:p>13.520.423/0001-84</text:p>
          </table:table-cell>
          <table:table-cell office:value-type="string" table:style-name="ce94">
            <text:p>ZOZENILSON GOVEA BERNADO</text:p>
          </table:table-cell>
          <table:table-cell office:value-type="string" table:style-name="ce9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4">
            <text:p>nov/25</text:p>
          </table:table-cell>
          <table:table-cell office:value-type="string" table:style-name="ce30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84</text:p>
          </table:table-cell>
          <table:table-cell office:value-type="string" table:style-name="ce64">
            <text:p>ANTONIA MARIA CORREA <text:s/>ALVES</text:p>
          </table:table-cell>
          <table:table-cell office:value-type="string" table:style-name="ce5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4">
            <text:p>nov/25</text:p>
          </table:table-cell>
          <table:table-cell office:value-type="string" table:style-name="ce30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84</text:p>
          </table:table-cell>
          <table:table-cell office:value-type="string" table:style-name="ce64">
            <text:p>ELAINE NUNES SANTOS CHACRINHA</text:p>
          </table:table-cell>
          <table:table-cell office:value-type="string" table:style-name="ce5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4">
            <text:p>nov/25</text:p>
          </table:table-cell>
          <table:table-cell office:value-type="string" table:style-name="ce30">
            <text:p>2024.000017.32202.01</text:p>
          </table:table-cell>
          <table:table-cell office:value-type="string" table:style-name="ce45">
            <text:p>IMPACTO <text:s/>GESTÃO DE FACILITIES LTDA</text:p>
          </table:table-cell>
          <table:table-cell office:value-type="string" table:style-name="ce27">
            <text:p>32.007.849/0001-84</text:p>
          </table:table-cell>
          <table:table-cell office:value-type="string" table:style-name="ce46">
            <text:p>MARCIA REGINA BATISTA <text:s/>DE DEUS</text:p>
          </table:table-cell>
          <table:table-cell office:value-type="string" table:style-name="ce5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4">
            <text:p>nov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45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3">
            <text:p>CLEIDE JEOVANE ZONTA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4">
            <text:p>nov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45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4">
            <text:p>nov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45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4">
            <text:p>nov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45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3">
            <text:p>RENATA BELMOK LOVATTI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0">
          <table:table-cell office:value-type="date" office:date-value="2025-11-01T00:00:00" table:style-name="ce55">
            <text:p>nov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45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1">
          <table:table-cell office:value-type="date" office:date-value="2025-11-01T00:00:00" table:style-name="ce55">
            <text:p>nov/25</text:p>
          </table:table-cell>
          <table:table-cell office:value-type="string" table:style-name="ce89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88">
            <text:p>Ana Luisa de Almeida Tartaglia/ FERISTA - Diego Zupelli .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5">
            <text:p>nov/25</text:p>
          </table:table-cell>
          <table:table-cell office:value-type="string" table:style-name="ce30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63">
            <text:p>Ana Paula Borges Fernandes Martins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5">
            <text:p>nov/25</text:p>
          </table:table-cell>
          <table:table-cell office:value-type="string" table:style-name="ce30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5">
            <text:p>nov/25</text:p>
          </table:table-cell>
          <table:table-cell office:value-type="string" table:style-name="ce30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63">
            <text:p>Danielle <text:s/>Evellyn de Medeiros Guimarães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2">
          <table:table-cell office:value-type="date" office:date-value="2025-11-01T00:00:00" table:style-name="ce55">
            <text:p>nov/25</text:p>
          </table:table-cell>
          <table:table-cell office:value-type="string" table:style-name="ce30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126">
            <text:p>Luis Fernando Caetano Blank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3">
          <table:table-cell office:value-type="date" office:date-value="2025-11-01T00:00:00" table:style-name="ce55">
            <text:p>nov/25</text:p>
          </table:table-cell>
          <table:table-cell office:value-type="string" table:style-name="ce89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91">
            <text:p>Josiane Pereira Vidal-(Licença Maternidade)- COBERTURA- LISANDRA DE LEMOS MORINI PEPE DE MORAES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5">
            <text:p>nov/25</text:p>
          </table:table-cell>
          <table:table-cell office:value-type="string" table:style-name="ce30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68">
            <text:p>Kamilla Mariano Soares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5">
            <text:p>nov/25</text:p>
          </table:table-cell>
          <table:table-cell office:value-type="string" table:style-name="ce30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28">
            <text:p>Katiane Souza Carnielli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5-11-01T00:00:00" table:style-name="ce55">
            <text:p>nov/25</text:p>
          </table:table-cell>
          <table:table-cell office:value-type="string" table:style-name="ce30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126">
            <text:p>Larissa Morassuti Cardoso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1-01T00:00:00" table:style-name="ce55">
            <text:p>nov/25</text:p>
          </table:table-cell>
          <table:table-cell office:value-type="string" table:style-name="ce89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88">
            <text:p>(Férias) Lays Vitória Alvarenga / Marlúcia Rodrigues Barbosa ( Ferista)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5">
            <text:p>nov/25</text:p>
          </table:table-cell>
          <table:table-cell office:value-type="string" table:style-name="ce30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28">
            <text:p>Lázaro Nascimento dos Santos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5">
            <text:p>nov/25</text:p>
          </table:table-cell>
          <table:table-cell office:value-type="string" table:style-name="ce30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28">
            <text:p>Marcos VInÍcius Loreto Rangel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55">
            <text:p>nov/25</text:p>
          </table:table-cell>
          <table:table-cell office:value-type="string" table:style-name="ce30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63">
            <text:p>Marina Ribeiro Negrelli de Araujo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06">
            <text:p>nov/25</text:p>
          </table:table-cell>
          <table:table-cell office:value-type="string" table:style-name="ce30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28">
            <text:p>Matheus Vidal dos Santos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06">
            <text:p>nov/25</text:p>
          </table:table-cell>
          <table:table-cell office:value-type="string" table:style-name="ce30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28">
            <text:p>Mayra Kelly Coutinho Gabriel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06">
            <text:p>nov/25</text:p>
          </table:table-cell>
          <table:table-cell office:value-type="string" table:style-name="ce30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08">
            <text:p>nov/25</text:p>
          </table:table-cell>
          <table:table-cell office:value-type="string" table:style-name="ce30">
            <text:p>00002/2021</text:p>
          </table:table-cell>
          <table:table-cell office:value-type="string" table:style-name="ce115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28">
            <text:p>Zozenilson Govêa Bernardo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9">
            <text:p>dez/25</text:p>
          </table:table-cell>
          <table:table-cell office:value-type="string" table:style-name="ce1">
            <text:p>00001/2021</text:p>
          </table:table-cell>
          <table:table-cell office:value-type="string" table:style-name="ce111">
            <text:p>CUSTOMIZE SERVIÇOS EIRELI ME</text:p>
          </table:table-cell>
          <table:table-cell office:value-type="string" table:style-name="ce7">
            <text:p>27.335.066/0001-99</text:p>
          </table:table-cell>
          <table:table-cell office:value-type="string" table:style-name="ce97">
            <text:p>ANTONIA MARIA CORREA <text:s/>ALVES</text:p>
          </table:table-cell>
          <table:table-cell office:value-type="string" table:style-name="ce9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9">
            <text:p>dez/25</text:p>
          </table:table-cell>
          <table:table-cell office:value-type="string" table:style-name="ce110">
            <text:p>00001/2021</text:p>
          </table:table-cell>
          <table:table-cell office:value-type="string" table:style-name="ce111">
            <text:p>CUSTOMIZE SERVIÇOS EIRELI ME</text:p>
          </table:table-cell>
          <table:table-cell office:value-type="string" table:style-name="ce7">
            <text:p>27.335.066/0001-99</text:p>
          </table:table-cell>
          <table:table-cell office:value-type="string" table:style-name="ce97">
            <text:p>ELAINE NUNES SANTOS CHACRINHA</text:p>
          </table:table-cell>
          <table:table-cell office:value-type="string" table:style-name="ce9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9">
            <text:p>dez/25</text:p>
          </table:table-cell>
          <table:table-cell office:value-type="string" table:style-name="ce83">
            <text:p>2024.000017.32202.01</text:p>
          </table:table-cell>
          <table:table-cell office:value-type="string" table:style-name="ce111">
            <text:p>IMPACTO <text:s/>GESTÃO DE FACILITIES LTDA.</text:p>
          </table:table-cell>
          <table:table-cell office:value-type="string" table:style-name="ce7">
            <text:p>32.007.849/0001-83</text:p>
          </table:table-cell>
          <table:table-cell office:value-type="string" table:style-name="ce63">
            <text:p>MARCIA REGINA BATISTA <text:s/>DE DEUS</text:p>
          </table:table-cell>
          <table:table-cell office:value-type="string" table:style-name="ce9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9">
            <text:p>dez/25</text:p>
          </table:table-cell>
          <table:table-cell office:value-type="float" office:value="24001689" table:style-name="ce112">
            <text:p>24001689</text:p>
          </table:table-cell>
          <table:table-cell office:value-type="string" table:style-name="ce111">
            <text:p>MGS</text:p>
          </table:table-cell>
          <table:table-cell office:value-type="string" table:style-name="ce7">
            <text:p>33.224.254./0001-42</text:p>
          </table:table-cell>
          <table:table-cell office:value-type="string" table:style-name="ce63">
            <text:p>KIARA MEDEIROS ALVES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24">
          <table:table-cell office:value-type="date" office:date-value="2025-12-01T00:00:00" table:style-name="ce109">
            <text:p>dez/25</text:p>
          </table:table-cell>
          <table:table-cell office:value-type="float" office:value="24001689" table:style-name="ce112">
            <text:p>24001689</text:p>
          </table:table-cell>
          <table:table-cell office:value-type="string" table:style-name="ce129">
            <text:p>MGS</text:p>
          </table:table-cell>
          <table:table-cell office:value-type="string" table:style-name="ce7">
            <text:p>33.224.254./0001-42</text:p>
          </table:table-cell>
          <table:table-cell office:value-type="string" table:style-name="ce63">
            <text:p>ERICA PERINI LOPES ROSSI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2-01T00:00:00" table:style-name="ce109">
            <text:p>dez/25</text:p>
          </table:table-cell>
          <table:table-cell office:value-type="float" office:value="24001689" table:style-name="ce112">
            <text:p>24001689</text:p>
          </table:table-cell>
          <table:table-cell office:value-type="string" table:style-name="ce128">
            <text:p>MGS</text:p>
          </table:table-cell>
          <table:table-cell office:value-type="string" table:style-name="ce7">
            <text:p>33.224.254./0001-42</text:p>
          </table:table-cell>
          <table:table-cell office:value-type="string" table:style-name="ce101">
            <text:p>(FÉRIAS) RENATA BELMOK LOVATTI - Substituto - GUSTAVO.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9">
            <text:p>dez/25</text:p>
          </table:table-cell>
          <table:table-cell office:value-type="float" office:value="24001689" table:style-name="ce113">
            <text:p>24001689</text:p>
          </table:table-cell>
          <table:table-cell office:value-type="string" table:style-name="ce111">
            <text:p>MGS</text:p>
          </table:table-cell>
          <table:table-cell office:value-type="string" table:style-name="ce7">
            <text:p>33.224.254./0001-42</text:p>
          </table:table-cell>
          <table:table-cell office:value-type="string" table:style-name="ce63">
            <text:p>KAREN CLEMENTE VANZELER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9">
            <text:p>dez/25</text:p>
          </table:table-cell>
          <table:table-cell table:style-name="ce112"/>
          <table:table-cell office:value-type="string" table:style-name="ce111">
            <text:p>MGS</text:p>
          </table:table-cell>
          <table:table-cell office:value-type="string" table:style-name="ce7">
            <text:p>33.224.254./0001-42</text:p>
          </table:table-cell>
          <table:table-cell office:value-type="string" table:style-name="ce28">
            <text:p>CLEIDE JEOVANE ZONTA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2-01T00:00:00" table:style-name="ce109">
            <text:p>dez/25</text:p>
          </table:table-cell>
          <table:table-cell office:value-type="string" table:style-name="ce112">
            <text:p>00002/2021</text:p>
          </table:table-cell>
          <table:table-cell office:value-type="string" table:style-name="ce110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8">
            <text:p>(Férias) Ana Luisa de Almeida Tartaglia/ FERISTA - Diego Zupelli .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9">
            <text:p>dez/25</text:p>
          </table:table-cell>
          <table:table-cell office:value-type="string" table:style-name="ce112">
            <text:p>00002/2021</text:p>
          </table:table-cell>
          <table:table-cell office:value-type="string" table:style-name="ce114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3">
            <text:p>Ana Paula Borges Fernandes Martins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9">
            <text:p>dez/25</text:p>
          </table:table-cell>
          <table:table-cell office:value-type="string" table:style-name="ce112">
            <text:p>00002/2021</text:p>
          </table:table-cell>
          <table:table-cell office:value-type="string" table:style-name="ce110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9">
            <text:p>dez/25</text:p>
          </table:table-cell>
          <table:table-cell office:value-type="string" table:style-name="ce112">
            <text:p>00002/2021</text:p>
          </table:table-cell>
          <table:table-cell office:value-type="string" table:style-name="ce110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3">
            <text:p>Danielle <text:s/>Evellyn de Medeiros Guimarães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9">
            <text:p>dez/25</text:p>
          </table:table-cell>
          <table:table-cell office:value-type="string" table:style-name="ce112">
            <text:p>00002/2021</text:p>
          </table:table-cell>
          <table:table-cell office:value-type="string" table:style-name="ce1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28">
            <text:p>Luis Fernando Caetano Blank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8">
          <table:table-cell office:value-type="date" office:date-value="2025-12-01T00:00:00" table:style-name="ce109">
            <text:p>dez/25</text:p>
          </table:table-cell>
          <table:table-cell office:value-type="string" table:style-name="ce112">
            <text:p>00002/2021</text:p>
          </table:table-cell>
          <table:table-cell office:value-type="string" table:style-name="ce12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91">
            <text:p>Josiane Pereira Vidal-(Licença Maternidade)- COBERTURA- LISANDRA DE LEMOS MORINI PEPE DE MORAES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7">
            <text:p>dez/25</text:p>
          </table:table-cell>
          <table:table-cell office:value-type="string" table:style-name="ce83">
            <text:p>00002/2021</text:p>
          </table:table-cell>
          <table:table-cell office:value-type="string" table:style-name="ce1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8">
            <text:p>Kamilla Mariano Soares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7">
            <text:p>dez/25</text:p>
          </table:table-cell>
          <table:table-cell office:value-type="string" table:style-name="ce83">
            <text:p>00002/2021</text:p>
          </table:table-cell>
          <table:table-cell office:value-type="string" table:style-name="ce1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28">
            <text:p>Katiane Souza Carnielli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7">
            <text:p>dez/25</text:p>
          </table:table-cell>
          <table:table-cell office:value-type="string" table:style-name="ce83">
            <text:p>00002/2021</text:p>
          </table:table-cell>
          <table:table-cell office:value-type="string" table:style-name="ce1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28">
            <text:p>Larissa Morassuti Cardoso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7">
            <text:p>dez/25</text:p>
          </table:table-cell>
          <table:table-cell office:value-type="string" table:style-name="ce83">
            <text:p>00002/2021</text:p>
          </table:table-cell>
          <table:table-cell office:value-type="string" table:style-name="ce1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8">
            <text:p><text:s/>Lays Vitória Alvarenga<text:s/>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7">
            <text:p>dez/25</text:p>
          </table:table-cell>
          <table:table-cell office:value-type="string" table:style-name="ce83">
            <text:p>00002/2021</text:p>
          </table:table-cell>
          <table:table-cell office:value-type="string" table:style-name="ce1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28">
            <text:p>Lázaro Nascimento dos Santos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7">
            <text:p>dez/25</text:p>
          </table:table-cell>
          <table:table-cell office:value-type="string" table:style-name="ce83">
            <text:p>00002/2021</text:p>
          </table:table-cell>
          <table:table-cell office:value-type="string" table:style-name="ce1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28">
            <text:p>Marcos VInÍcius Loreto Rangel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7">
            <text:p>dez/25</text:p>
          </table:table-cell>
          <table:table-cell office:value-type="string" table:style-name="ce83">
            <text:p>00002/2021</text:p>
          </table:table-cell>
          <table:table-cell office:value-type="string" table:style-name="ce1">
            <text:p>TTM SERVIÇOS COMBINADOS DE APOIO ADMINISTRATIVO LTDA</text:p>
          </table:table-cell>
          <table:table-cell table:style-name="ce7"/>
          <table:table-cell office:value-type="string" table:style-name="ce63">
            <text:p>Marina Ribeiro Negrelli de Araujo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7">
            <text:p>dez/25</text:p>
          </table:table-cell>
          <table:table-cell office:value-type="string" table:style-name="ce83">
            <text:p>00002/2021</text:p>
          </table:table-cell>
          <table:table-cell office:value-type="string" table:style-name="ce1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28">
            <text:p>Matheus Vidal dos Santos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07">
            <text:p>dez/25</text:p>
          </table:table-cell>
          <table:table-cell office:value-type="string" table:style-name="ce83">
            <text:p>00002/2021</text:p>
          </table:table-cell>
          <table:table-cell office:value-type="string" table:style-name="ce1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28">
            <text:p>Mayra Kelly Coutinho Gabriel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19">
          <table:table-cell office:value-type="date" office:date-value="2025-12-01T00:00:00" table:style-name="ce107">
            <text:p>dez/25</text:p>
          </table:table-cell>
          <table:table-cell office:value-type="string" table:style-name="ce83">
            <text:p>00002/2021</text:p>
          </table:table-cell>
          <table:table-cell office:value-type="string" table:style-name="ce103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43">
            <text:p>Nilton Colares Castro</text:p>
          </table:table-cell>
          <table:table-cell office:value-type="string" table:style-name="ce98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2-01T00:00:00" table:style-name="ce107">
            <text:p>dez/25</text:p>
          </table:table-cell>
          <table:table-cell office:value-type="string" table:style-name="ce104">
            <text:p>00002/2021</text:p>
          </table:table-cell>
          <table:table-cell office:value-type="string" table:style-name="ce103">
            <text:p>TTM SERVIÇOS COMBINADOS DE APOIO ADMINISTRATIVO LTDA</text:p>
          </table:table-cell>
          <table:table-cell office:value-type="string" table:style-name="ce105">
            <text:p>13.520.423/0001-84</text:p>
          </table:table-cell>
          <table:table-cell office:value-type="string" table:style-name="ce100">
            <text:p>(FÉRIAS) Zozenilson Govêa Bernardo <text:s/>E Leonardo ( Substituto).</text:p>
          </table:table-cell>
          <table:table-cell office:value-type="string" table:style-name="ce102">
            <text:p>Artífice</text:p>
          </table:table-cell>
          <table:table-cell table:number-columns-repeated="16378"/>
        </table:table-row>
        <table:table-row table:number-rows-repeated="3" table:style-name="ro2">
          <table:table-cell table:style-name="ce1"/>
          <table:table-cell table:style-name="ce83"/>
          <table:table-cell table:style-name="ce1"/>
          <table:table-cell table:style-name="ce7"/>
          <table:table-cell table:number-columns-repeated="16380" table:style-name="ce1"/>
        </table:table-row>
        <table:table-row table:number-rows-repeated="1047910" table:style-name="ro2">
          <table:table-cell table:number-columns-repeated="16384"/>
        </table:table-row>
      </table:table>
      <table:database-ranges>
        <table:database-range table:target-range-address="2024.B2:2024.F200" table:name="Tabela114"/>
        <table:database-range table:target-range-address="2024.A201:2024.F663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Margarete Nascimento Ventura da Silva</dc:creator>
    <meta:creation-date>2023-06-30T17:22:57Z</meta:creation-date>
    <dc:date>2026-01-08T19:06:03Z</dc:date>
    <meta:print-date>2023-07-05T16:44:51Z</meta:print-date>
  </office:meta>
</office:document-meta>
</file>