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5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005/2019</text:p>
          </table:table-cell>
          <table:table-cell office:value-type="string" table:style-name="ce8">
            <text:p>J F L SERVIÇOS EIRELI ME</text:p>
          </table:table-cell>
          <table:table-cell office:value-type="string" table:style-name="ce8">
            <text:p>11.511.109/0001-06</text:p>
          </table:table-cell>
          <table:table-cell office:value-type="string" table:style-name="ce9">
            <text:p>MARCIA REGINA BATISTA DE DEUS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7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0">
            <text:p>27.335.066/0001-99</text:p>
          </table:table-cell>
          <table:table-cell office:value-type="string" table:style-name="ce11">
            <text:p>ANTONIA MARIA CORREA ALVES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office:string-value="00001/2021" table:formula="of:=[.B4]" table:style-name="ce7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0">
            <text:p>27.335.066/0001-99</text:p>
          </table:table-cell>
          <table:table-cell office:value-type="string" table:style-name="ce11">
            <text:p>SANDRA BARRETO FRAGA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2">
            <text:p>CLAUDIO SANTO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office:string-value="00002/2021" table:formula="of:=[.B6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2">
            <text:p>ÉRIKA DA SILVA PLÁCID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office:string-value="00002/2021" table:formula="of:=[.B7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2">
            <text:p>ISABELLA ALCURE ANDRADE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office:string-value="00002/2021" table:formula="of:=[.B8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84</text:p>
          </table:table-cell>
          <table:table-cell office:value-type="string" table:style-name="ce12">
            <text:p>JENIFER ROSALINA DA SILVA CARDOS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office:string-value="00002/2021" table:formula="of:=[.B9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85</text:p>
          </table:table-cell>
          <table:table-cell office:value-type="string" table:style-name="ce13">
            <text:p>JOHN LUCAS MACED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office:string-value="00002/2021" table:formula="of:=[.B10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86</text:p>
          </table:table-cell>
          <table:table-cell office:value-type="string" table:style-name="ce13">
            <text:p>JULIA CAMARA PARPAIOL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office:string-value="00002/2021" table:formula="of:=[.B11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86</text:p>
          </table:table-cell>
          <table:table-cell office:value-type="string" table:style-name="ce13">
            <text:p>KAIO DE OLIVEIRA PASINI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office:string-value="00002/2021" table:formula="of:=[.B12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87</text:p>
          </table:table-cell>
          <table:table-cell office:value-type="string" table:style-name="ce13">
            <text:p>LAIZA SEVE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office:string-value="00002/2021" table:formula="of:=[.B13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87</text:p>
          </table:table-cell>
          <table:table-cell office:value-type="string" table:style-name="ce13">
            <text:p>LÁZARO NASCIMENTO SANTO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office:string-value="00002/2021" table:formula="of:=[.B14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88</text:p>
          </table:table-cell>
          <table:table-cell office:value-type="string" table:style-name="ce13">
            <text:p>LUANA RUBIA SANT'ANA RODRIGUE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office:string-value="00002/2021" table:formula="of:=[.B15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88</text:p>
          </table:table-cell>
          <table:table-cell office:value-type="string" table:style-name="ce13">
            <text:p>LUCAS ALVES DA FONSEC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office:string-value="00002/2021" table:formula="of:=[.B16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89</text:p>
          </table:table-cell>
          <table:table-cell office:value-type="string" table:style-name="ce13">
            <text:p>LUIZ EDUARDO DOS SANTOS MARTIN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office:string-value="00002/2021" table:formula="of:=[.B17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90</text:p>
          </table:table-cell>
          <table:table-cell office:value-type="string" table:style-name="ce13">
            <text:p>MEYRISLANE SANTOS GOME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office:string-value="00002/2021" table:formula="of:=[.B18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90</text:p>
          </table:table-cell>
          <table:table-cell office:value-type="string" table:style-name="ce13">
            <text:p>MICHELE BRANDINO ATAIDE MONT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7">
            <text:p>jan/24</text:p>
          </table:table-cell>
          <table:table-cell office:value-type="string" office:string-value="00002/2021" table:formula="of:=[.B19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93</text:p>
          </table:table-cell>
          <table:table-cell office:value-type="string" table:style-name="ce13">
            <text:p>THAIS CAETANO BORGE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office:string-value="00002/2021" table:formula="of:=[.B20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94</text:p>
          </table:table-cell>
          <table:table-cell office:value-type="string" table:style-name="ce13">
            <text:p>ZANARA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office:string-value="00002/2021" table:formula="of:=[.B21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94</text:p>
          </table:table-cell>
          <table:table-cell office:value-type="string" table:style-name="ce13">
            <text:p>ZOZENILSON GOVÊA BERNARDO</text:p>
          </table:table-cell>
          <table:table-cell office:value-type="string" table:style-name="ce1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7">
            <text:p>00005/2019</text:p>
          </table:table-cell>
          <table:table-cell office:value-type="string" table:style-name="ce8">
            <text:p>J F L SERVIÇOS EIRELI ME</text:p>
          </table:table-cell>
          <table:table-cell office:value-type="string" table:style-name="ce8">
            <text:p>11.511.109/0001-06</text:p>
          </table:table-cell>
          <table:table-cell office:value-type="string" table:style-name="ce9">
            <text:p>MARCIA REGINA BATISTA DE DEUS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7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0">
            <text:p>27.335.066/0001-99</text:p>
          </table:table-cell>
          <table:table-cell office:value-type="string" table:style-name="ce11">
            <text:p>ANTONIA MARIA CORREA ALVES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office:string-value="00001/2021" table:formula="of:=[.B24]" table:style-name="ce7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0">
            <text:p>27.335.066/0001-99</text:p>
          </table:table-cell>
          <table:table-cell office:value-type="string" table:style-name="ce11">
            <text:p>SANDRA BARRETO FRAGA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97</text:p>
          </table:table-cell>
          <table:table-cell office:value-type="string" table:style-name="ce12">
            <text:p>CLAUDIO SANTO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office:string-value="00002/2021" table:formula="of:=[.B26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98</text:p>
          </table:table-cell>
          <table:table-cell office:value-type="string" table:style-name="ce12">
            <text:p>ÉRIKA DA SILVA PLÁCID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office:string-value="00002/2021" table:formula="of:=[.B27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99</text:p>
          </table:table-cell>
          <table:table-cell office:value-type="string" table:style-name="ce12">
            <text:p>ISABELLA ALCURE ANDRADE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office:string-value="00002/2021" table:formula="of:=[.B28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00</text:p>
          </table:table-cell>
          <table:table-cell office:value-type="string" table:style-name="ce12">
            <text:p>JENIFER ROSALINA DA SILVA CARDOS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office:string-value="00002/2021" table:formula="of:=[.B29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01</text:p>
          </table:table-cell>
          <table:table-cell office:value-type="string" table:style-name="ce12">
            <text:p>JHENNYFER KELLY VIEIR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office:string-value="00002/2021" table:formula="of:=[.B30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01</text:p>
          </table:table-cell>
          <table:table-cell office:value-type="string" table:style-name="ce13">
            <text:p>JOHN LUCAS MACED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office:string-value="00002/2021" table:formula="of:=[.B31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02</text:p>
          </table:table-cell>
          <table:table-cell office:value-type="string" table:style-name="ce13">
            <text:p>JULIA CAMARA PARPAIOL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office:string-value="00002/2021" table:formula="of:=[.B32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03</text:p>
          </table:table-cell>
          <table:table-cell office:value-type="string" table:style-name="ce13">
            <text:p>KAIO DE OLIVEIRA PASINI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office:string-value="00002/2021" table:formula="of:=[.B33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04</text:p>
          </table:table-cell>
          <table:table-cell office:value-type="string" table:style-name="ce13">
            <text:p>LAIZA SEVE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office:string-value="00002/2021" table:formula="of:=[.B34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05</text:p>
          </table:table-cell>
          <table:table-cell office:value-type="string" table:style-name="ce13">
            <text:p>LÁZARO NASCIMENTO SANTO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office:string-value="00002/2021" table:formula="of:=[.B35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06</text:p>
          </table:table-cell>
          <table:table-cell office:value-type="string" table:style-name="ce13">
            <text:p>LUANA RUBIA SANT'ANA RODRIGUE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7">
            <text:p>fev/24</text:p>
          </table:table-cell>
          <table:table-cell office:value-type="string" office:string-value="00002/2021" table:formula="of:=[.B36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07</text:p>
          </table:table-cell>
          <table:table-cell office:value-type="string" table:style-name="ce13">
            <text:p>LUCAS ALVES DA FONSEC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office:string-value="00002/2021" table:formula="of:=[.B37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08</text:p>
          </table:table-cell>
          <table:table-cell office:value-type="string" table:style-name="ce13">
            <text:p>LUIZ EDUARDO DOS SANTOS MARTIN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office:string-value="00002/2021" table:formula="of:=[.B38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09</text:p>
          </table:table-cell>
          <table:table-cell office:value-type="string" table:style-name="ce13">
            <text:p>MEYRISLANE SANTOS GOME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office:string-value="00002/2021" table:formula="of:=[.B39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10</text:p>
          </table:table-cell>
          <table:table-cell office:value-type="string" table:style-name="ce13">
            <text:p>MICHELE BRANDINO ATAIDE MONT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office:string-value="00002/2021" table:formula="of:=[.B40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11</text:p>
          </table:table-cell>
          <table:table-cell office:value-type="string" table:style-name="ce13">
            <text:p>THAIS CAETANO BORGE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office:string-value="00002/2021" table:formula="of:=[.B41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12</text:p>
          </table:table-cell>
          <table:table-cell office:value-type="string" table:style-name="ce13">
            <text:p>ZANARA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office:string-value="00002/2021" table:formula="of:=[.B42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13</text:p>
          </table:table-cell>
          <table:table-cell office:value-type="string" table:style-name="ce13">
            <text:p>ZOZENILSON GOVÊA BERNARDO</text:p>
          </table:table-cell>
          <table:table-cell office:value-type="string" table:style-name="ce1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7">
            <text:p>00005/2019</text:p>
          </table:table-cell>
          <table:table-cell office:value-type="string" table:style-name="ce8">
            <text:p>J F L SERVIÇOS EIRELI ME</text:p>
          </table:table-cell>
          <table:table-cell office:value-type="string" table:style-name="ce8">
            <text:p>11.511.109/0001-06</text:p>
          </table:table-cell>
          <table:table-cell office:value-type="string" table:style-name="ce9">
            <text:p>MARCIA REGINA BATISTA DE DEUS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7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0">
            <text:p>27.335.066/0001-99</text:p>
          </table:table-cell>
          <table:table-cell office:value-type="string" table:style-name="ce11">
            <text:p>ANTONIA MARIA CORREA ALVES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office:string-value="00001/2021" table:formula="of:=[.B45]" table:style-name="ce7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0">
            <text:p>27.335.066/0001-99</text:p>
          </table:table-cell>
          <table:table-cell office:value-type="string" table:style-name="ce11">
            <text:p>MARCELIA APARECIDA DE ASSIS AZEV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16</text:p>
          </table:table-cell>
          <table:table-cell office:value-type="string" table:style-name="ce12">
            <text:p>CLAUDIO SANTO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office:string-value="00002/2021" table:formula="of:=[.B47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16</text:p>
          </table:table-cell>
          <table:table-cell office:value-type="string" table:style-name="ce12">
            <text:p>DOUGLAS BRAS DE OLIVEIR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office:string-value="00002/2021" table:formula="of:=[.B48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17</text:p>
          </table:table-cell>
          <table:table-cell office:value-type="string" table:style-name="ce12">
            <text:p>ÉRIKA DA SILVA PLÁCID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office:string-value="00002/2021" table:formula="of:=[.B49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18</text:p>
          </table:table-cell>
          <table:table-cell office:value-type="string" table:style-name="ce12">
            <text:p>ISABELLA ALCURE ANDRADE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office:string-value="00002/2021" table:formula="of:=[.B50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20</text:p>
          </table:table-cell>
          <table:table-cell office:value-type="string" table:style-name="ce12">
            <text:p>JHENNYFER KELLY VIEIR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office:string-value="00002/2021" table:formula="of:=[.B51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21</text:p>
          </table:table-cell>
          <table:table-cell office:value-type="string" table:style-name="ce13">
            <text:p>JOHN LUCAS MACED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office:string-value="00002/2021" table:formula="of:=[.B52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22</text:p>
          </table:table-cell>
          <table:table-cell office:value-type="string" table:style-name="ce13">
            <text:p>JULIA CAMARA PARPAIOL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7">
            <text:p>mar/24</text:p>
          </table:table-cell>
          <table:table-cell office:value-type="string" office:string-value="00002/2021" table:formula="of:=[.B53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23</text:p>
          </table:table-cell>
          <table:table-cell office:value-type="string" table:style-name="ce13">
            <text:p>KAIO DE OLIVEIRA PASINI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54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24</text:p>
          </table:table-cell>
          <table:table-cell office:value-type="string" table:style-name="ce13">
            <text:p>JOSIANE PEREIRA VIDAL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55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25</text:p>
          </table:table-cell>
          <table:table-cell office:value-type="string" table:style-name="ce13">
            <text:p>LÁZARO NASCIMENTO SANTO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56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27</text:p>
          </table:table-cell>
          <table:table-cell office:value-type="string" table:style-name="ce13">
            <text:p>LUCAS ALVES DA FONSEC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57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28</text:p>
          </table:table-cell>
          <table:table-cell office:value-type="string" table:style-name="ce13">
            <text:p>LUIZ EDUARDO DOS SANTOS MARTIN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58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29</text:p>
          </table:table-cell>
          <table:table-cell office:value-type="string" table:style-name="ce13">
            <text:p>MEYRISLANE SANTOS GOME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59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30</text:p>
          </table:table-cell>
          <table:table-cell office:value-type="string" table:style-name="ce13">
            <text:p>MICHELE BRANDINO ATAIDE MONT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60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31</text:p>
          </table:table-cell>
          <table:table-cell office:value-type="string" table:style-name="ce13">
            <text:p>THAIS CAETANO BORGE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61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33</text:p>
          </table:table-cell>
          <table:table-cell office:value-type="string" table:style-name="ce13">
            <text:p>ZOZENILSON GOVÊA BERNARDO</text:p>
          </table:table-cell>
          <table:table-cell office:value-type="string" table:style-name="ce1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7">
            <text:p>mai/24</text:p>
          </table:table-cell>
          <table:table-cell office:value-type="string" table:style-name="ce7">
            <text:p>00005/2019</text:p>
          </table:table-cell>
          <table:table-cell office:value-type="string" table:style-name="ce8">
            <text:p>J F L SERVIÇOS EIRELI ME</text:p>
          </table:table-cell>
          <table:table-cell office:value-type="string" table:style-name="ce8">
            <text:p>11.511.109/0001-06</text:p>
          </table:table-cell>
          <table:table-cell office:value-type="string" table:style-name="ce9">
            <text:p>MARCIA REGINA BATISTA DE DEUS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7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0">
            <text:p>27.335.066/0001-99</text:p>
          </table:table-cell>
          <table:table-cell office:value-type="string" table:style-name="ce11">
            <text:p>ANTONIA MARIA CORREA ALVES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1/2021" table:formula="of:=[.B64]" table:style-name="ce7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0">
            <text:p>27.335.066/0001-99</text:p>
          </table:table-cell>
          <table:table-cell office:value-type="string" table:style-name="ce11">
            <text:p>MARCELIA APARECIDA DE ASSIS AZEV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36</text:p>
          </table:table-cell>
          <table:table-cell office:value-type="string" table:style-name="ce12">
            <text:p>DOUGLAS BRAS DE OLIVEIR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66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37</text:p>
          </table:table-cell>
          <table:table-cell office:value-type="string" table:style-name="ce12">
            <text:p>ÉRIKA DA SILVA PLÁCID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67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38</text:p>
          </table:table-cell>
          <table:table-cell office:value-type="string" table:style-name="ce12">
            <text:p>ISABELLA ALCURE ANDRADE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68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40</text:p>
          </table:table-cell>
          <table:table-cell office:value-type="string" table:style-name="ce12">
            <text:p>JHENNYFER KELLY VIEIR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69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41</text:p>
          </table:table-cell>
          <table:table-cell office:value-type="string" table:style-name="ce13">
            <text:p>JOHN LUCAS MACED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70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42</text:p>
          </table:table-cell>
          <table:table-cell office:value-type="string" table:style-name="ce13">
            <text:p>JULIA CAMARA PARPAIOL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71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43</text:p>
          </table:table-cell>
          <table:table-cell office:value-type="string" table:style-name="ce13">
            <text:p>KAIO DE OLIVEIRA PASINI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72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44</text:p>
          </table:table-cell>
          <table:table-cell office:value-type="string" table:style-name="ce13">
            <text:p>JOSIANE PEREIRA VIDAL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73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45</text:p>
          </table:table-cell>
          <table:table-cell office:value-type="string" table:style-name="ce13">
            <text:p>LÁZARO NASCIMENTO SANTO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74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46</text:p>
          </table:table-cell>
          <table:table-cell office:value-type="string" table:style-name="ce13">
            <text:p>LUCAS ALVES DA FONSECA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75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47</text:p>
          </table:table-cell>
          <table:table-cell office:value-type="string" table:style-name="ce13">
            <text:p>LUIZ EDUARDO DOS SANTOS MARTIN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76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48</text:p>
          </table:table-cell>
          <table:table-cell office:value-type="string" table:style-name="ce13">
            <text:p>MEYRISLANE SANTOS GOME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77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49</text:p>
          </table:table-cell>
          <table:table-cell office:value-type="string" table:style-name="ce13">
            <text:p>MICHELE BRANDINO ATAIDE MONT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78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50</text:p>
          </table:table-cell>
          <table:table-cell office:value-type="string" table:style-name="ce12">
            <text:p>NILTON COLARES CAST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79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51</text:p>
          </table:table-cell>
          <table:table-cell office:value-type="string" table:style-name="ce13">
            <text:p>RAFAEL FARIAS VIANA RAMOS<text:s/>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80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52</text:p>
          </table:table-cell>
          <table:table-cell office:value-type="string" table:style-name="ce13">
            <text:p>RODRIGO GRASI ANDRADE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81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50</text:p>
          </table:table-cell>
          <table:table-cell office:value-type="string" table:style-name="ce13">
            <text:p>THAIS CAETANO BORGE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7">
            <text:p>abr/24</text:p>
          </table:table-cell>
          <table:table-cell office:value-type="string" office:string-value="00002/2021" table:formula="of:=[.B82]" table:style-name="ce10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0">
            <text:p>13.520.423/0001-151</text:p>
          </table:table-cell>
          <table:table-cell office:value-type="string" table:style-name="ce13">
            <text:p>ZOZENILSON GOVÊA BERNARDO</text:p>
          </table:table-cell>
          <table:table-cell office:value-type="string" table:style-name="ce10">
            <text:p>Artífice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table:style-name="ce5"/>
          <table:table-cell table:style-name="ce14"/>
          <table:table-cell table:number-columns-repeated="16379" table:style-name="ce1"/>
        </table:table-row>
        <table:table-row table:number-rows-repeated="1048492" table:style-name="ro2">
          <table:table-cell table:number-columns-repeated="16384"/>
        </table:table-row>
      </table:table>
      <table:database-ranges>
        <table:database-range table:target-range-address="2024.B2:2024.F83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TCE-ES</meta:initial-creator>
    <dc:creator>Daniela Carvalho dos Santos</dc:creator>
    <meta:creation-date>2023-06-30T17:22:57Z</meta:creation-date>
    <dc:date>2024-05-13T14:25:13Z</dc:date>
    <meta:print-date>2023-07-05T16:44:51Z</meta:print-date>
  </office:meta>
</office:document-meta>
</file>