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Prestadores de Serviços Terce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Colaborador</text:p>
          </table:table-cell>
          <table:table-cell office:value-type="string" table:style-name="ce2">
            <text:p>Cargo/Funçã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1/2021</text:p>
          </table:table-cell>
          <table:table-cell office:value-type="string" table:style-name="ce5">
            <text:p>CUSTOMIZE SERVIÇOS EIRELI ME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ANTONIA MARIA CORREA <text:s/>ALVES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EIRELI ME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ELAINE NUNES SANTOS CHACRINHA (FÉRIAS) - FERISTA - <text:s text:c="2"/>RENATA DA CRUZ <text:s/>DE OLIVEIRA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7">
            <text:p>2024.000017.32202.01</text:p>
          </table:table-cell>
          <table:table-cell office:value-type="string" table:style-name="ce5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6">
            <text:p>MARCIA REGINA BATISTA <text:s/>DE DEU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IARA MEDEIROS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ERICA PERINI LOPES ROSS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RENATA BELMOK LOVATT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AREN CLEMENTE VANZELER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CLEIDE JEOVANE ZONT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7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LUISA DE ALMEIDA TARTAGLI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PAULA BORGES FERNANDES MARTIN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BRENA DOS SANTOS SILV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DANIELLE <text:s/>EVELLYN DE MEDEIROS GUIMARÃ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UIS FERNANDO CAETANO BLANK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JOSIANE PEREIRA VIDAL-(LICENÇA MATERNIDADE)- COBERTURA- LISANDRA DE LEMOS MORINI PEPE DE MORA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MILLA MARIANO SOAR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TIANE SOUZA CARNI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ARISSA MORASSUTI CARDOS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LAYS VITÓRIA ALVARENGA<text:s/>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ÁZARO NASCIMENTO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COS VINÍCIUS LORETO RANG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INA RIBEIRO NEGRELLI DE ARAUJ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THEUS VIDAL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YRA KELLY COUTINHO GABRI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NILTON COLARES CASTR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9">
            <text:p>jan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ZOZENILSON GOVÊA BERNARDO</text:p>
          </table:table-cell>
          <table:table-cell office:value-type="string" table:style-name="ce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EIRELI ME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ANTONIA MARIA CORREA ALVES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EIRELI ME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ELAINE NUNES SANTOS CHACRINHA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7">
            <text:p>2024.000017.32202.01</text:p>
          </table:table-cell>
          <table:table-cell office:value-type="string" table:style-name="ce5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6">
            <text:p>MARCIA REGINA BATISTA <text:s/>DE DEU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IARA MEDEIROS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ERICA PERINI LOPES ROSS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RENATA BELMOK LOVATT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AREN CLEMENTE VANZELER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CLEIDE JEOVANE ZONT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7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LUISA DE ALMEIDA TARTAGLI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PAULA BORGES FERNANDES MARTIN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BRENA DOS SANTOS SILV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(FÉRIAS) DANIELLE <text:s/>EVELLYN DE MEDEIROS GUIMARÃES- FERISTA - DIEGO ZUP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UIS FERNANDO CAETANO BLANK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JOSIANE PEREIRA VIDAL-(LICENÇA MATERNIDADE)- COBERTURA- LISANDRA DE LEMOS MORINI PEPE DE MORA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MILLA MARIANO SOAR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TIANE SOUZA CARNI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ARISSA MORASSUTI CARDOS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LAYS VITÓRIA ALVARENGA<text:s/>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ÁZARO NASCIMENTO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COS VINÍCIUS LORETO RANG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INA RIBEIRO NEGRELLI DE ARAUJ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THEUS VIDAL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YRA KELLY COUTINHO GABRI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NILTON COLARES CASTRO E KALEB NERY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">
            <text:p>fev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ZOZENILSON GOVÊA BERNARDO</text:p>
          </table:table-cell>
          <table:table-cell office:value-type="string" table:style-name="ce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ANTONIA MARIA CORREA <text:s/>ALVES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ELAINE NUNES SANTOS CHACRINHA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7">
            <text:p>2024.000017.32202.01</text:p>
          </table:table-cell>
          <table:table-cell office:value-type="string" table:style-name="ce5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6">
            <text:p>MARCIA REGINA BATISTA <text:s/>DE DEU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IARA MEDEIROS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ERICA PERINI LOPES ROSS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RENATA BELMOK LOVATT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AREN CLEMENTE VANZELER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CLEIDE JEOVANE ZONT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7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DRIANA CRISTINA PEREIRA DE ALMEID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PAULA BORGES FERNANDES MARTIN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BRENA DOS SANTOS SILV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DANIELLE <text:s/>EVELLYN DE MEDEIROS GUIMARÃES-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UIS FERNANDO CAETANO BLANK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3">
            <text:p>mar/26</text:p>
          </table:table-cell>
          <table:table-cell office:value-type="string" table:style-name="ce12">
            <text:p>00002/2021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12">
            <text:p>13.520.423/0001-84</text:p>
          </table:table-cell>
          <table:table-cell office:value-type="string" table:style-name="ce10">
            <text:p>JOSIANE PEREIRA VIDAL-(LICENÇA MATERNIDADE)- COBERTURA- LISANDRA DE LEMOS MORINI PEPE DE MORA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MILLA MARIANO SOAR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TIANE SOUZA CARNI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ARISSA MORASSUTI CARDOS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LAYS VITÓRIA ALVARENGA<text:s/>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ÁZARO NASCIMENTO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COS VINÍCIUS LORETO RANG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INA RIBEIRO NEGRELLI DE ARAUJ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THEUS VIDAL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YRA KELLY COUTINHO GABRI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LEB NERY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9">
            <text:p>ma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ZOZENILSON GOVÊA BERNARDO</text:p>
          </table:table-cell>
          <table:table-cell office:value-type="string" table:style-name="ce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ANTONIA MARIA CORREA ALVES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ELAINE NUNES SANTOS CHACRINHA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7">
            <text:p>2024.000017.32202.01</text:p>
          </table:table-cell>
          <table:table-cell office:value-type="string" table:style-name="ce5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6">
            <text:p>MARCIA REGINA BATISTA <text:s/>DE DEU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4">
          <table:table-cell office:value-type="date" office:date-value="2026-04-01T00:00:00" table:style-name="ce13">
            <text:p>abr/26</text:p>
          </table:table-cell>
          <table:table-cell office:value-type="float" office:value="24001689" table:style-name="ce15">
            <text:p>24001689</text:p>
          </table:table-cell>
          <table:table-cell office:value-type="string" table:style-name="ce11">
            <text:p>MGS</text:p>
          </table:table-cell>
          <table:table-cell office:value-type="string" table:style-name="ce12">
            <text:p>33.224.254./0001-42</text:p>
          </table:table-cell>
          <table:table-cell office:value-type="string" table:style-name="ce14">
            <text:p>(FÉRIAS- KIARA MEDEIROS ALVES) /FERISTA- THAMIRIS SOUZA SANTOS.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ERICA PERINI LOPES ROSS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RENATA BELMOK LOVATT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AREN CLEMENTE VANZELER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CLEIDE JEOVANE ZONT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7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DRIANA CRISTINA PEREIRA DE ALMEID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NA PAULA BORGES FERNANDES MARTIN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6-04-01T00:00:00" table:style-name="ce13">
            <text:p>abr/26</text:p>
          </table:table-cell>
          <table:table-cell office:value-type="string" table:style-name="ce12">
            <text:p>00002/2021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12">
            <text:p>13.520.423/0001-84</text:p>
          </table:table-cell>
          <table:table-cell office:value-type="string" table:style-name="ce10">
            <text:p>(FÉRIA-BRENA DOS SANTOS SILVA) FERISTA (DIEGO ZUP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DANIELLE <text:s/>EVELLYN DE MEDEIROS GUIMARÃES-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UIS FERNANDO CAETANO BLANK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JOSIANE PEREIRA VIDA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MILLA MARIANO SOAR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TIANE SOUZA CARNI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ARISSA MORASSUTI CARDOS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LAYS VITÓRIA ALVARENGA<text:s/>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ÁZARO NASCIMENTO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COS VINÍCIUS LORETO RANG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INA RIBEIRO NEGRELLI DE ARAUJ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THEUS VIDAL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YRA KELLY COUTINHO GABRI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LEB NERY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9">
            <text:p>abr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ZOZENILSON GOVÊA BERNARDO</text:p>
          </table:table-cell>
          <table:table-cell office:value-type="string" table:style-name="ce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ANTONIA MARIA CORREA ALVES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7">
            <text:p>00001/2021</text:p>
          </table:table-cell>
          <table:table-cell office:value-type="string" table:style-name="ce5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6">
            <text:p>ELAINE NUNES SANTOS CHACRINHA</text:p>
          </table:table-cell>
          <table:table-cell office:value-type="string" table:style-name="ce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7">
            <text:p>2024.000017.32202.01</text:p>
          </table:table-cell>
          <table:table-cell office:value-type="string" table:style-name="ce5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6">
            <text:p>MARCIA REGINA BATISTA <text:s/>DE DEU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IARA MEDEIROS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ERICA PERINI LOPES ROSS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RENATA BELMOK LOVATT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KAREN CLEMENTE VANZELER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float" office:value="24001689" table:style-name="ce7">
            <text:p>24001689</text:p>
          </table:table-cell>
          <table:table-cell office:value-type="string" table:style-name="ce5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6">
            <text:p>CLEIDE JEOVANE ZONT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7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ADRIANA CRISTINA PEREIRA DE ALMEIDA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6-05-01T00:00:00" table:style-name="ce13">
            <text:p>mai/26</text:p>
          </table:table-cell>
          <table:table-cell office:value-type="string" table:style-name="ce12">
            <text:p>00002/2021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12">
            <text:p>13.520.423/0001-84</text:p>
          </table:table-cell>
          <table:table-cell office:value-type="string" table:style-name="ce10">
            <text:p>LICENÇA MATERNIDADE - ANA PAULA BORGES FERNANDES MARTINS - <text:s text:c="39"/>FERISTA ( LUIZA CARLA CABRAL RODRIGUES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7">
          <table:table-cell office:value-type="date" office:date-value="2026-05-01T00:00:00" table:style-name="ce13">
            <text:p>mai/26</text:p>
          </table:table-cell>
          <table:table-cell office:value-type="string" table:style-name="ce12">
            <text:p>00002/2021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12">
            <text:p>13.520.423/0001-84</text:p>
          </table:table-cell>
          <table:table-cell office:value-type="string" table:style-name="ce10">
            <text:p>(FÉRIAS-BRENA DOS SANTOS SILVA) RETORNO DIA 05/05/2026 - FERISTA (DIEGO ZUP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DANIELLE <text:s/>EVELLYN DE MEDEIROS GUIMARÃES-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UIS FERNANDO CAETANO BLANK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JOSIANE PEREIRA VIDA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MILLA MARIANO SOAR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TIANE SOUZA CARNIELLI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LARISSA MORASSUTI CARDOS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<text:s/>LAYS VITÓRIA ALVARENGA<text:s/>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5-01T00:00:00" table:style-name="ce13">
            <text:p>mai/26</text:p>
          </table:table-cell>
          <table:table-cell office:value-type="string" table:style-name="ce12">
            <text:p>00002/2021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12">
            <text:p>13.520.423/0001-84</text:p>
          </table:table-cell>
          <table:table-cell office:value-type="string" table:style-name="ce10">
            <text:p>FÉRIAS - LÁZARO NASCIMENTO DOS SANTOS - FERISTA (DIEGO ZU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COS VINÍCIUS LORETO RANG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RINA RIBEIRO NEGRELLI DE ARAUJO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THEUS VIDAL DOS SANTO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MAYRA KELLY COUTINHO GABRIEL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KALEB NERY ALVES</text:p>
          </table:table-cell>
          <table:table-cell office:value-type="string" table:style-name="ce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9">
            <text:p>mai/26</text:p>
          </table:table-cell>
          <table:table-cell office:value-type="string" table:style-name="ce4">
            <text:p>00002/2021</text:p>
          </table:table-cell>
          <table:table-cell office:value-type="string" table:style-name="ce5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6">
            <text:p>ZOZENILSON GOVÊA BERNARDO</text:p>
          </table:table-cell>
          <table:table-cell office:value-type="string" table:style-name="ce5">
            <text:p>Artifice</text:p>
          </table:table-cell>
          <table:table-cell table:number-columns-repeated="16378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garete Nascimento Ventura da Silva</meta:initial-creator>
    <dc:creator>Margarete Nascimento Ventura da Silva</dc:creator>
    <meta:creation-date>2026-06-17T17:53:10Z</meta:creation-date>
    <dc:date>2026-07-03T12:40:50Z</dc:date>
  </office:meta>
</office:document-meta>
</file>