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0000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000000" style:repeat-content="false"/>
      <style:paragraph-properties fo:text-align="start" fo:margin-left="1.059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000000" style:repeat-content="false"/>
      <style:paragraph-properties fo:text-align="start" fo:margin-left="0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<text:span text:style-name="T1">Prestadores de Serviços Terceirizados 202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<text:span text:style-name="T2">A informação está atualizada até a data 31/12/2023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<text:span text:style-name="T3">MÊS</text:span></text:p>
          </table:table-cell>
          <table:table-cell office:value-type="string" table:style-name="ce2">
            <text:p><text:span text:style-name="T3">CONTRATO</text:span></text:p>
          </table:table-cell>
          <table:table-cell office:value-type="string" table:style-name="ce2">
            <text:p><text:span text:style-name="T3">EMPRESA</text:span></text:p>
          </table:table-cell>
          <table:table-cell office:value-type="string" table:style-name="ce2">
            <text:p><text:span text:style-name="T3">CNPJ</text:span></text:p>
          </table:table-cell>
          <table:table-cell office:value-type="string" table:style-name="ce3">
            <text:p><text:span text:style-name="T3">COLABORADOR</text:span></text:p>
          </table:table-cell>
          <table:table-cell office:value-type="string" table:style-name="ce4">
            <text:p><text:span text:style-name="T3">CARGO/FUNÇÃO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4">jan/23</text:span></text:p>
          </table:table-cell>
          <table:table-cell office:value-type="string" table:style-name="ce5">
            <text:p><text:span text:style-name="T4">00005/2019</text:span></text:p>
          </table:table-cell>
          <table:table-cell office:value-type="string" table:style-name="ce6">
            <text:p><text:span text:style-name="T4">J F L SERVIÇOS EIRELI ME</text:span></text:p>
          </table:table-cell>
          <table:table-cell office:value-type="string" table:style-name="ce5">
            <text:p><text:span text:style-name="T4">11.511.109/0001-00</text:span></text:p>
          </table:table-cell>
          <table:table-cell office:value-type="string" table:style-name="ce7">
            <text:p><text:span text:style-name="T5">MARCIA REGINA BATISTA DE DEUS</text:span></text:p>
          </table:table-cell>
          <table:table-cell office:value-type="string" table:style-name="ce23">
            <text:p><text:span text:style-name="T4">COPEIRA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9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9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DIEGO SANTOS RANGEL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ANDERSON SANTOS DE FREITA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OSE ROBERTO DE SOUZA</text:span></text:p>
          </table:table-cell>
          <table:table-cell office:value-type="string" table:style-name="ce8">
            <text:p><text:span text:style-name="T4">Artífice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NEUZELI RIBEIRO PEREIRA MEIR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YSSA CAMPOS DE OLIVEIRA ALV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a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VIVIANE DAS NEVES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25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8">
            <text:p><text:span text:style-name="T4">COPEIRA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24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24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DIEGO SANTOS RANGEL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ANDERSON SANTOS DE FREITA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OSE ROBERTO DE SOUZA</text:span></text:p>
          </table:table-cell>
          <table:table-cell office:value-type="string" table:style-name="ce8">
            <text:p><text:span text:style-name="T4">Artífice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NEUZELI RIBEIRO PEREIRA MEIR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fe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VIVIANE DAS NEVES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24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8">
            <text:p><text:span text:style-name="T4">COPEIRA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DIEGO SANTOS RANGEL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ANDERSON SANTOS DE FREITA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OSE ROBERTO DE SOUZA</text:span></text:p>
          </table:table-cell>
          <table:table-cell office:value-type="string" table:style-name="ce8">
            <text:p><text:span text:style-name="T4">Artífice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NEUZELI RIBEIRO PEREIRA MEIR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YSSA CAMPOS DE OLIVEIRA ALV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<text:span text:style-name="T4">ma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<text:span text:style-name="T1">Prestadores de Serviços Terceirizados 202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<text:span text:style-name="T2">A informação está atualizada até a data 31/12/2023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<text:span text:style-name="T3">MÊS</text:span></text:p>
          </table:table-cell>
          <table:table-cell office:value-type="string" table:style-name="ce13">
            <text:p><text:span text:style-name="T3">CONTRATO</text:span></text:p>
          </table:table-cell>
          <table:table-cell office:value-type="string" table:style-name="ce13">
            <text:p><text:span text:style-name="T3">EMPRESA</text:span></text:p>
          </table:table-cell>
          <table:table-cell office:value-type="string" table:style-name="ce13">
            <text:p><text:span text:style-name="T3">CNPJ</text:span></text:p>
          </table:table-cell>
          <table:table-cell office:value-type="string" table:style-name="ce14">
            <text:p><text:span text:style-name="T3">COLABORADOR</text:span></text:p>
          </table:table-cell>
          <table:table-cell office:value-type="string" table:style-name="ce15">
            <text:p><text:span text:style-name="T3">CARGO/FUNÇÃO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4">abr/23</text:span></text:p>
          </table:table-cell>
          <table:table-cell office:value-type="string" table:style-name="ce5">
            <text:p><text:span text:style-name="T4">00005/2019</text:span></text:p>
          </table:table-cell>
          <table:table-cell office:value-type="string" table:style-name="ce22">
            <text:p><text:span text:style-name="T4">J F L SERVIÇOS EIRELI ME</text:span></text:p>
          </table:table-cell>
          <table:table-cell office:value-type="string" table:style-name="ce5">
            <text:p><text:span text:style-name="T4">11.511.109/0001-00</text:span></text:p>
          </table:table-cell>
          <table:table-cell office:value-type="string" table:style-name="ce7">
            <text:p><text:span text:style-name="T5">MARCIA REGINA BATISTA DE DEUS</text:span></text:p>
          </table:table-cell>
          <table:table-cell office:value-type="string" table:style-name="ce5">
            <text:p><text:span text:style-name="T4">COPEIRA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24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ANDERSON SANTOS DE FREITA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OSE ROBERTO DE SOUZA</text:span></text:p>
          </table:table-cell>
          <table:table-cell office:value-type="string" table:style-name="ce8">
            <text:p><text:span text:style-name="T4">Artífice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NEUZELI RIBEIRO PEREIRA MEIR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YSSA CAMPOS DE OLIVEIRA ALV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br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24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8">
            <text:p><text:span text:style-name="T4">COPEIRA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24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24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ANDERSON SANTOS DE FREITA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OSE ROBERTO DE SOUZA</text:span></text:p>
          </table:table-cell>
          <table:table-cell office:value-type="string" table:style-name="ce24">
            <text:p><text:span text:style-name="T4">Artífice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YSSA CAMPOS DE OLIVEIRA ALV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mai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8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24">
            <text:p><text:span text:style-name="T4">COPEIRA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ANDERSON SANTOS DE FREITA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<text:span text:style-name="T4">jun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8">
            <text:p><text:span text:style-name="T4">Artífice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<text:span text:style-name="T1">Prestadores de Serviços Terceirizados 202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<text:span text:style-name="T2">A informação está atualizada até a data 31/12/2023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<text:span text:style-name="T3">MÊS</text:span></text:p>
          </table:table-cell>
          <table:table-cell office:value-type="string" table:style-name="ce13">
            <text:p><text:span text:style-name="T3">CONTRATO</text:span></text:p>
          </table:table-cell>
          <table:table-cell office:value-type="string" table:style-name="ce13">
            <text:p><text:span text:style-name="T3">EMPRESA</text:span></text:p>
          </table:table-cell>
          <table:table-cell office:value-type="string" table:style-name="ce13">
            <text:p><text:span text:style-name="T3">CNPJ</text:span></text:p>
          </table:table-cell>
          <table:table-cell office:value-type="string" table:style-name="ce14">
            <text:p><text:span text:style-name="T3">COLABORADOR</text:span></text:p>
          </table:table-cell>
          <table:table-cell office:value-type="string" table:style-name="ce15">
            <text:p><text:span text:style-name="T3">CARGO/FUNÇÃO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4">jul/23</text:span></text:p>
          </table:table-cell>
          <table:table-cell office:value-type="string" table:style-name="ce5">
            <text:p><text:span text:style-name="T4">00005/2019</text:span></text:p>
          </table:table-cell>
          <table:table-cell office:value-type="string" table:style-name="ce22">
            <text:p><text:span text:style-name="T4">J F L SERVIÇOS EIRELI ME</text:span></text:p>
          </table:table-cell>
          <table:table-cell office:value-type="string" table:style-name="ce5">
            <text:p><text:span text:style-name="T4">11.511.109/0001-00</text:span></text:p>
          </table:table-cell>
          <table:table-cell office:value-type="string" table:style-name="ce7">
            <text:p><text:span text:style-name="T5">MARCIA REGINA BATISTA DE DEUS</text:span></text:p>
          </table:table-cell>
          <table:table-cell office:value-type="string" table:style-name="ce22">
            <text:p><text:span text:style-name="T4">COPEIRA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RAFAELA DE FATIMA ANTONI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jul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24">
            <text:p><text:span text:style-name="T4">Artífice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8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8">
            <text:p><text:span text:style-name="T4">COPEIRA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ENIFER ROSALINA DA SILVA CARDOS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CAS ALVES DA FONSEC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ago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24">
            <text:p><text:span text:style-name="T4">Artífice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24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24">
            <text:p><text:span text:style-name="T4">COPEIRA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ENIFER ROSALINA DA SILVA CARDOS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AIZA SEVE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CAS ALVES DA FONSEC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<text:span text:style-name="T4">se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8">
            <text:p><text:span text:style-name="T4">Artífice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<text:span text:style-name="T1">Prestadores de Serviços Terceirizados 202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6">
            <text:p><text:span text:style-name="T2">A informação está atualizada até a data 31/12/2023.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2">
            <text:p><text:span text:style-name="T3">MÊS</text:span></text:p>
          </table:table-cell>
          <table:table-cell office:value-type="string" table:style-name="ce13">
            <text:p><text:span text:style-name="T3">CONTRATO</text:span></text:p>
          </table:table-cell>
          <table:table-cell office:value-type="string" table:style-name="ce13">
            <text:p><text:span text:style-name="T3">EMPRESA</text:span></text:p>
          </table:table-cell>
          <table:table-cell office:value-type="string" table:style-name="ce13">
            <text:p><text:span text:style-name="T3">CNPJ</text:span></text:p>
          </table:table-cell>
          <table:table-cell office:value-type="string" table:style-name="ce14">
            <text:p><text:span text:style-name="T3">COLABORADOR</text:span></text:p>
          </table:table-cell>
          <table:table-cell office:value-type="string" table:style-name="ce15">
            <text:p><text:span text:style-name="T3">CARGO/FUNÇÃO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<text:span text:style-name="T4">out/23</text:span></text:p>
          </table:table-cell>
          <table:table-cell office:value-type="string" table:style-name="ce5">
            <text:p><text:span text:style-name="T4">00005/2019</text:span></text:p>
          </table:table-cell>
          <table:table-cell office:value-type="string" table:style-name="ce22">
            <text:p><text:span text:style-name="T4">J F L SERVIÇOS EIRELI ME</text:span></text:p>
          </table:table-cell>
          <table:table-cell office:value-type="string" table:style-name="ce5">
            <text:p><text:span text:style-name="T4">11.511.109/0001-00</text:span></text:p>
          </table:table-cell>
          <table:table-cell office:value-type="string" table:style-name="ce7">
            <text:p><text:span text:style-name="T5">MARCIA REGINA BATISTA DE DEUS</text:span></text:p>
          </table:table-cell>
          <table:table-cell office:value-type="string" table:style-name="ce6">
            <text:p><text:span text:style-name="T4">COPEIRA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MARIA APARECIDA MEND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ENIFER ROSALINA DA SILVA CARDOS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CAS ALVES DA FONSEC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CHELE BRANDINO ATAIDE MONTEI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out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24">
            <text:p><text:span text:style-name="T4">Artífice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8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8">
            <text:p><text:span text:style-name="T4">COPEIRA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24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SANDRA BARRETO FRAGA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ENIFER ROSALINA DA SILVA CARDOS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CAS ALVES DA FONSEC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CHELE BRANDINO ATAIDE MONTEI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nov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24">
            <text:p><text:span text:style-name="T4">Artífice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5/2019</text:span></text:p>
          </table:table-cell>
          <table:table-cell office:value-type="string" table:style-name="ce24">
            <text:p><text:span text:style-name="T4">J F L SERVIÇOS EIRELI ME</text:span></text:p>
          </table:table-cell>
          <table:table-cell office:value-type="string" table:style-name="ce8">
            <text:p><text:span text:style-name="T4">11.511.109/0001-00</text:span></text:p>
          </table:table-cell>
          <table:table-cell office:value-type="string" table:style-name="ce10">
            <text:p><text:span text:style-name="T5">MARCIA REGINA BATISTA DE DEUS</text:span></text:p>
          </table:table-cell>
          <table:table-cell office:value-type="string" table:style-name="ce24">
            <text:p><text:span text:style-name="T4">COPEIRA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ANTONIA MARIA CORREA ALVES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1/2021</text:span></text:p>
          </table:table-cell>
          <table:table-cell office:value-type="string" table:style-name="ce8">
            <text:p><text:span text:style-name="T4">CUSTOMIZE SERVIÇOS EIRELI ME</text:span></text:p>
          </table:table-cell>
          <table:table-cell office:value-type="string" table:style-name="ce8">
            <text:p><text:span text:style-name="T4">27.335.066/0001-99</text:span></text:p>
          </table:table-cell>
          <table:table-cell office:value-type="string" table:style-name="ce10">
            <text:p><text:span text:style-name="T5">SANDRA BARRETO FRAGA</text:span></text:p>
          </table:table-cell>
          <table:table-cell office:value-type="string" table:style-name="ce9">
            <text:p><text:span text:style-name="T4">ASG - CONVENCIONAL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ANA PAULA BORGES FERNANDE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CLAUDIO SANTO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ELIZA DE FREITAS BATIST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ISABELLA ALCURE ANDRADE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ENIFER ROSALINA DA SILVA CARDOS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HON LUCAS MACED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JULIA CAMARA PARPAIO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KAIO DE OLIVEIR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ANA RUBIA SANT'ANA RODRIGU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CAS ALVES DA FONSEC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LUIZ EDUARDO DOS SANTOS MARTIN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RILZA BASSET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ATHEUS FASSARELLA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EYRISLANE SANTOS GOM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CHELE BRANDINO ATAIDE MONTEIRO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MIRELLA DE BRITO SILVA LORENZONI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THAIS CAETANO BORGE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ANARA REIS</text:span></text:p>
          </table:table-cell>
          <table:table-cell office:value-type="string" table:style-name="ce9">
            <text:p><text:span text:style-name="T4">Assistente Administrativo</text:span></text:p>
          </table:table-cell>
          <table:table-cell table:number-columns-repeated="16378"/>
        </table:table-row>
        <table:table-row table:style-name="ro7">
          <table:table-cell office:value-type="string" table:style-name="ce8">
            <text:p><text:span text:style-name="T4">dez/23</text:span></text:p>
          </table:table-cell>
          <table:table-cell office:value-type="string" table:style-name="ce8">
            <text:p><text:span text:style-name="T4">00002/2021</text:span></text:p>
          </table:table-cell>
          <table:table-cell office:value-type="string" table:style-name="ce9">
            <text:p><text:span text:style-name="T4">TTM SERVIÇOS COMBINADOS DE APOIO ADMINISTRATIVO LTDA</text:span></text:p>
          </table:table-cell>
          <table:table-cell office:value-type="string" table:style-name="ce11">
            <text:p><text:span text:style-name="T5">13.520.423/0001-84</text:span></text:p>
          </table:table-cell>
          <table:table-cell office:value-type="string" table:style-name="ce10">
            <text:p><text:span text:style-name="T5">ZOZENILSON GOVÊA BERNARDO</text:span></text:p>
          </table:table-cell>
          <table:table-cell office:value-type="string" table:style-name="ce24">
            <text:p><text:span text:style-name="T4">Artífice</text:span></text:p>
          </table:table-cell>
          <table:table-cell table:number-columns-repeated="16378"/>
        </table:table-row>
        <table:table-row table:number-rows-repeated="10483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arla Maria Serafim Carvalho</meta:initial-creator>
    <dc:creator>Margarete Nascimento Ventura da Silva</dc:creator>
    <meta:creation-date>2026-07-08T19:10:05Z</meta:creation-date>
    <dc:date>2026-07-08T19:24:31Z</dc:date>
    <meta:user-defined meta:name="Created" meta:value-type="date">2024-08-15T00:00:00Z</meta:user-defined>
    <meta:user-defined meta:name="Creator">Microsoft® Excel® 2019</meta:user-defined>
    <meta:user-defined meta:name="LastSaved" meta:value-type="date">2026-07-08T00:00:00Z</meta:user-defined>
    <meta:user-defined meta:name="Producer">Microsoft® Excel® 2019</meta:user-defined>
  </office:meta>
</office:document-meta>
</file>