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22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8" style:family="table-cell" style:parent-style-name="Default" style:data-style-name="N22">
      <style:table-cell-properties fo:border="thin solid 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5" table:number-rows-spanned="1" table:style-name="ce39">
            <text:p>Prestadores de Serviços Terce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3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6">
            <text:p>Colaborador</text:p>
          </table:table-cell>
          <table:table-cell office:value-type="string" table:style-name="ce3">
            <text:p>Cargo/Função</text:p>
          </table:table-cell>
          <table:table-cell table:number-columns-repeated="16378" table:style-name="ce7"/>
        </table:table-row>
        <table:table-row table:style-name="ro2">
          <table:table-cell office:value-type="date" office:date-value="2024-01-01T00:00:00" table:style-name="ce8">
            <text:p>jan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1/2021" table:formula="of:=[.B4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1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3">
            <text:p>jan/24</text:p>
          </table:table-cell>
          <table:table-cell office:value-type="string" office:string-value="00002/2021" table:formula="of:=[.B2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9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1/2021" table:formula="of:=[.B28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SANDRA BARRETO FRAGA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ENIFER ROSALINA DA SILVA CARDOS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3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ÂMARA PARPAIO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AIZA SEVE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ANA RUBIA SANT'ANA RODRIGU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4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3">
            <text:p>fev/24</text:p>
          </table:table-cell>
          <table:table-cell office:value-type="string" office:string-value="00002/2021" table:formula="of:=[.B5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6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1/2021" table:formula="of:=[.B53]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.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9">
            <text:p>00002/2021</text:p>
          </table:table-cell>
          <table:table-cell office:value-type="string" table:style-name="ce10">
            <text:p>TTM SERVIÇOS COMBINADOS DE APOIO AD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2">
            <text:p>ARILDO VIEIRA SARME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CLAUDI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0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1]" table:style-name="ce14">
            <text:p>00002/2021</text:p>
          </table:table-cell>
          <table:table-cell office:value-type="string" table:style-name="ce10">
            <text:p>TTM SERVIÇOS COMBINADOS DE APOIO ADMINISTRATIVO LTDA.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6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CAS ALVES DA FONSEC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3-01T00:00:00" table:style-name="ce13">
            <text:p>mar/24</text:p>
          </table:table-cell>
          <table:table-cell office:value-type="string" office:string-value="00002/2021" table:formula="of:=[.B7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 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19</text:p>
          </table:table-cell>
          <table:table-cell office:value-type="string" table:style-name="ce10">
            <text:p>J F L SERVIÇOS EIRELI ME.</text:p>
          </table:table-cell>
          <table:table-cell office:value-type="string" table:style-name="ce11">
            <text:p>11.511.109/0001-00</text:p>
          </table:table-cell>
          <table:table-cell office:value-type="string" table:style-name="ce12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1/2021</text:p>
          </table:table-cell>
          <table:table-cell office:value-type="string" table:style-name="ce10">
            <text:p>CUSTOMIZE SERVIÇOS EIRELI ME.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1/2021" table:formula="of:=[.B77]" table:style-name="ce9">
            <text:p>00001/2021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2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abril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9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2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DOUGLAS BRAS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ÉRIKA DA SILVA PLÁCI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ISABELLA ALCURE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JHENNYFER KELLY VI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7">
            <text:p>abr/24</text:p>
          </table:table-cell>
          <table:table-cell office:value-type="string" office:string-value="00002/2021" table:formula="of:=[.B8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HN LUCAS MACED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ULIA CAMÂRA PARPAIOLL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KAIO DE OLIVEIRA PANSINI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8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OSIANE PEREIRA VIDAL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0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ÁZARO NASCIMENTO SANTO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1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RODRIGO GRASSI ANDRADE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2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LUIZ EDUARDO DOS SANTOS MARTIN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3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EYRISLANE SANTOS GOM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4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MICHELLE BRANDINO ATAIDE MONTEI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5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5">
            <text:p>NILTON COLARES CASTR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6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7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JESSICA AUGUSTO PINTO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8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THAIS CAETANO BORGES</text:p>
          </table:table-cell>
          <table:table-cell office:value-type="string" table:style-name="ce11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13">
            <text:p>abr/24</text:p>
          </table:table-cell>
          <table:table-cell office:value-type="string" office:string-value="00002/2021" table:formula="of:=[.B99]" table:style-name="ce14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16">
            <text:p>ZOZENILSON GOVÊA BERNARDO</text:p>
          </table:table-cell>
          <table:table-cell office:value-type="string" table:style-name="ce11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19</text:p>
          </table:table-cell>
          <table:table-cell office:value-type="string" table:style-name="ce10">
            <text:p>J FL <text:s/>SERVIÇOS EIRELI ME.</text:p>
          </table:table-cell>
          <table:table-cell office:value-type="string" table:style-name="ce11">
            <text:p>11.511.109/0001-90</text:p>
          </table:table-cell>
          <table:table-cell office:value-type="string" table:style-name="ce16">
            <text:p>MARCIA REGINA BATISTA DE DEUS</text:p>
          </table:table-cell>
          <table:table-cell office:value-type="string" table:style-name="ce11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ANTONIA MARIA CORREA ALVES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1/2024</text:p>
          </table:table-cell>
          <table:table-cell office:value-type="string" table:style-name="ce10">
            <text:p>CUSTOMIZE SERVIÇOS EIRELI ME</text:p>
          </table:table-cell>
          <table:table-cell office:value-type="string" table:style-name="ce11">
            <text:p>27.335.066/0001-99</text:p>
          </table:table-cell>
          <table:table-cell office:value-type="string" table:style-name="ce16">
            <text:p>MARCELIA APARECIDA DE ASSIS AZEVEDO</text:p>
          </table:table-cell>
          <table:table-cell office:value-type="string" table:style-name="ce11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MERO CARLOS GALDINO VARGEM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GILMAR XAVIER RANGEL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ISMAEL FRANCISCO DA SILV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3">
            <text:p>mai/24</text:p>
          </table:table-cell>
          <table:table-cell office:value-type="string" table:style-name="ce14">
            <text:p>00005/2023</text:p>
          </table:table-cell>
          <table:table-cell office:value-type="string" table:style-name="ce10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16">
            <text:p>ROBSON RODRIGUES PEREIRA</text:p>
          </table:table-cell>
          <table:table-cell office:value-type="string" table:style-name="ce11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10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16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11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ISABELA ALCURE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CAS ALVES DA FONSEC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8">
            <text:p>mai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 F L SERVIÇOS EIRELI ME</text:p>
          </table:table-cell>
          <table:table-cell office:value-type="string" table:style-name="ce20">
            <text:p>11.511.109/0001-00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4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RODRIGO GRASI ANDRADE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OLGA DE SOUZA BAFIC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ESSICA AUGUSTO PINT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6-01T00:00:00" table:style-name="ce18">
            <text:p>jun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<text:s text:c="2"/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ANTONIA MARIA CORREA ALVES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ISMAEL FRANCISCO DA SILV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PAULA BORGES FERNANDE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HENNYFER KELLY VI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HN LUCAS MACE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ELAINE ANICETO DA SILV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KAIO DE OLIVEIRA PANSIN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JOSIANE PEREIRA VIDAL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ÁZARO NASCIMENTO SANT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LUIZ EDUARDO DOS SANTOS MARTIN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ICHELLE BRANDINO ATAIDE MONTEI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NILTON COLARES CASTR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ÉRIKA DA SILVA PLÁCID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THAIS CAETANO BORG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DSON BARBOSA CONCEIÇÃ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DOUGLAS BRAZ DE OLIV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1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MEYRISLAINE SANTOS GOME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text:s/>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ANA LUISA <text:s/>DE ALMEIDA TARTAGLI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7-01T00:00:00" table:style-name="ce18">
            <text:p>jul/24</text:p>
          </table:table-cell>
          <table:table-cell office:value-type="string" table:style-name="ce19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0">
            <text:p>13.520.423/0001-84</text:p>
          </table:table-cell>
          <table:table-cell office:value-type="string" table:style-name="ce22">
            <text:p>ZOZENILSON GOVÊA BERNARDO</text:p>
          </table:table-cell>
          <table:table-cell office:value-type="string" table:style-name="ce20">
            <text:p>Artífic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19</text:p>
          </table:table-cell>
          <table:table-cell office:value-type="string" table:style-name="ce23">
            <text:p>JFL SERVIÇOS LTDA</text:p>
          </table:table-cell>
          <table:table-cell office:value-type="string" table:style-name="ce20">
            <text:p>11.511.109/0001-84</text:p>
          </table:table-cell>
          <table:table-cell office:value-type="string" table:style-name="ce22">
            <text:p>MARCIA REGINA BATISTA DE DEUS</text:p>
          </table:table-cell>
          <table:table-cell office:value-type="string" table:style-name="ce2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MARCELIA APARECIDA DE ASSIS AZEVED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1/2021</text:p>
          </table:table-cell>
          <table:table-cell office:value-type="string" table:style-name="ce23">
            <text:p>CUSTOMIZE SERVIÇOS EIRELI ME</text:p>
          </table:table-cell>
          <table:table-cell office:value-type="string" table:style-name="ce20">
            <text:p>27.335.066/0001-99</text:p>
          </table:table-cell>
          <table:table-cell office:value-type="string" table:style-name="ce22">
            <text:p>CARLA CRISTINA SEVERO</text:p>
          </table:table-cell>
          <table:table-cell office:value-type="string" table:style-name="ce2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11">
            <text:p>31.065.164/0002-01</text:p>
          </table:table-cell>
          <table:table-cell office:value-type="string" table:style-name="ce22">
            <text:p>CLESSON BRAGA TRANCOSO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MERO CARLOS GALDINO VARGEM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GILMAR XAVIER RANGEL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19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0">
            <text:p>31.065.164/0002-01</text:p>
          </table:table-cell>
          <table:table-cell office:value-type="string" table:style-name="ce22">
            <text:p>ROBSON RODRIGUES PEREIRA</text:p>
          </table:table-cell>
          <table:table-cell office:value-type="string" table:style-name="ce2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float" office:value="24001689" table:style-name="ce2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0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18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LAINE ANICETO DA SILV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ÉRIKA DA SILVA PLÁCI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26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8-01T00:00:00" table:style-name="ce29">
            <text:p>ago/24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3">
          <table:table-cell office:value-type="date" office:date-value="2024-09-01T00:00:00" table:style-name="ce31">
            <text:p>set/24</text:p>
          </table:table-cell>
          <table:table-cell office:value-type="string" table:style-name="ce32">
            <text:p>2024.000017.32202.01</text:p>
          </table:table-cell>
          <table:table-cell office:value-type="string" table:style-name="ce10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33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 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3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9-01T00:00:00" table:style-name="ce29">
            <text:p>set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S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THAIS CAETANO BORG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9-01T00:00:00" table:style-name="ce29">
            <text:p>set/24</text:p>
          </table:table-cell>
          <table:table-cell office:value-type="string" table:style-name="ce30">
            <text:p>000002/2021</text:p>
          </table:table-cell>
          <table:table-cell office:value-type="string" table:style-name="ce37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CARLA CRISTINA SEVERO CAROZO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0-01T00:00:00" table:style-name="ce29">
            <text:p>out/24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<text:s/>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1-01T00:00:00" table:style-name="ce29">
            <text:p>nov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2024.000017.32202.01</text:p>
          </table:table-cell>
          <table:table-cell office:value-type="string" table:style-name="ce23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5/2023</text:p>
          </table:table-cell>
          <table:table-cell office:value-type="string" table:style-name="ce23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23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EDUANY ACKER OLIVEIRA PINT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12-01T00:00:00" table:style-name="ce29">
            <text:p>dez/24</text:p>
          </table:table-cell>
          <table:table-cell office:value-type="string" table:style-name="ce30">
            <text:p>00002/2021</text:p>
          </table:table-cell>
          <table:table-cell office:value-type="string" table:style-name="ce37">
            <text:p>TTM SERVIÇOS COMBINADOS DE APOIO ADMINISTRATIVO LTDA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AYANE DA MOTA PER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DSON BARBOSA CONCEIÇÃ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29">
            <text:p>jan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CAROLINE BRANDO VIAN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MARCELO DOS SANTOS BARR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29">
            <text:p>fev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0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29">
            <text:p>fev/25</text:p>
          </table:table-cell>
          <table:table-cell office:value-type="string" table:style-name="ce30">
            <text:p>00002/2021</text:p>
          </table:table-cell>
          <table:table-cell office:value-type="string" table:style-name="ce36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GILMAR XAVIER RANGEL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<text:s/>2023-48HNR.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29">
            <text:p>ma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8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5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4-04-01T00:00:00" table:style-name="ce29">
            <text:p>abr/24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4-01T00:00:00" table:style-name="ce29">
            <text:p>abr/25</text:p>
          </table:table-cell>
          <table:table-cell office:value-type="string" table:style-name="ce30">
            <text:p>00002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2024.000017.32202.01</text:p>
          </table:table-cell>
          <table:table-cell office:value-type="string" table:style-name="ce34">
            <text:p>IMPACTO <text:s/>GESTÃO DE FACILITIES LTDA.</text:p>
          </table:table-cell>
          <table:table-cell office:value-type="string" table:style-name="ce27">
            <text:p>32.007.849/0001-83</text:p>
          </table:table-cell>
          <table:table-cell office:value-type="string" table:style-name="ce28">
            <text:p>MARCIA REGINA BATISTA <text:s/>DE DEUS</text:p>
          </table:table-cell>
          <table:table-cell office:value-type="string" table:style-name="ce2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ANTONIA MARIA CORREA ALVES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34">
            <text:p>CUSTOMIZE SERVIÇOS EIRELI ME.</text:p>
          </table:table-cell>
          <table:table-cell office:value-type="string" table:style-name="ce27">
            <text:p>27.335.066/0001-99</text:p>
          </table:table-cell>
          <table:table-cell office:value-type="string" table:style-name="ce28">
            <text:p>ELAINE NUNES SANTOS CHACRINHA</text:p>
          </table:table-cell>
          <table:table-cell office:value-type="string" table:style-name="ce2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CLESSON BRAGA TRANCOSO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LUCAS MARTINS FER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BSON RODRIGUES PEREIRA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5/2023</text:p>
          </table:table-cell>
          <table:table-cell office:value-type="string" table:style-name="ce34">
            <text:p>PRONORT SEGURANÇA PRIVADA LTDA.</text:p>
          </table:table-cell>
          <table:table-cell office:value-type="string" table:style-name="ce27">
            <text:p>31.065.164/0002-01</text:p>
          </table:table-cell>
          <table:table-cell office:value-type="string" table:style-name="ce28">
            <text:p>ROMERO CARLOS GALDINO VARGEM</text:p>
          </table:table-cell>
          <table:table-cell office:value-type="string" table:style-name="ce2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HELENA SILVA LUCIAN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IARA MEDEIROS ALV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ERICA PERINI LOPES ROSS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RENATA BELMOK LOVATT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float" office:value="24001689" table:style-name="ce35">
            <text:p>24001689</text:p>
          </table:table-cell>
          <table:table-cell office:value-type="string" table:style-name="ce34">
            <text:p>MGS</text:p>
          </table:table-cell>
          <table:table-cell office:value-type="string" table:style-name="ce27">
            <text:p>33.224.254./0001-42</text:p>
          </table:table-cell>
          <table:table-cell office:value-type="string" table:style-name="ce22">
            <text:p>KAREN CLEMENTE VANZELER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LUISA <text:s/>DE ALMEIDA TARTAGLI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ANA PAULA BORGES FERNANDE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OUGLAS BRAZ DE OLIV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DANIELLE EVELLYN MEDEIROS GUIMARÃ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OSIANE VIDAL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ENNYFER KELLY VIEIR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ESSICA DA SILVA MORAES<text:s/>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JHON LUCAS MACED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KAIO <text:s/>DE OLIVEIRA PANSSINI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ZARO NASCIMENTO DOS SANTO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AYS VITÓRIA ALVARENGA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LUIZ EDUARDO DOS SANTOS MARTIN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ARINA RIBEIRO NEGRELLI DE ARAUJ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ICHELLE BRANDINO ATAIDE MONTEI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2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MEYRISLANE SANTOS GOMES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23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NILTON COLARES CASTRO</text:p>
          </table:table-cell>
          <table:table-cell office:value-type="string" table:style-name="ce2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5-01T00:00:00" table:style-name="ce29">
            <text:p>mai/25</text:p>
          </table:table-cell>
          <table:table-cell office:value-type="string" table:style-name="ce30">
            <text:p>00001/2021</text:p>
          </table:table-cell>
          <table:table-cell office:value-type="string" table:style-name="ce21">
            <text:p>TTM SERVIÇOS COMBINADOS DE APOIO ADMINISTRATIVO LTDA.</text:p>
          </table:table-cell>
          <table:table-cell office:value-type="string" table:style-name="ce27">
            <text:p>13.520.423/0001-84</text:p>
          </table:table-cell>
          <table:table-cell office:value-type="string" table:style-name="ce28">
            <text:p>ZOZENILSON GOVEA BERNADO</text:p>
          </table:table-cell>
          <table:table-cell office:value-type="string" table:style-name="ce27">
            <text:p>Artifice</text:p>
          </table:table-cell>
          <table:table-cell table:number-columns-repeated="16378"/>
        </table:table-row>
        <table:table-row table:number-rows-repeated="1048110" table:style-name="ro2">
          <table:table-cell table:number-columns-repeated="16384"/>
        </table:table-row>
      </table:table>
      <table:database-ranges>
        <table:database-range table:target-range-address="2024.B2:2024.F200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TCE-ES</meta:initial-creator>
    <dc:creator>Margarete Nascimento Ventura da Silva</dc:creator>
    <meta:creation-date>2023-06-30T17:22:57Z</meta:creation-date>
    <dc:date>2025-05-29T20:50:39Z</dc:date>
    <meta:print-date>2023-07-05T16:44:51Z</meta:print-date>
  </office:meta>
</office:document-meta>
</file>